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r hoogte vanBoezemkade 2, Ottoland, zaaknummer OMG-2026-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75-24-00001</text:p>
            <text:p text:style-name="common-al">Voor het: dempen van een deel van de watergang en het plaatsen van beschoeiing</text:p>
            <text:p text:style-name="common-al"/>
            <text:p text:style-name="common-al">
            <text:span text:style-name="nadrukvet">Locatie: ter hoogte vanBoezemkade 2, Ottoland</text:span>
          </text:p>
            <text:p text:style-name="common-al">Datum ontvangst: 29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01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75</meta:user-defined>
    <meta:user-defined meta:name="DCTERMS.abstract">Gemeente - aanvr. beschikking behandelen - dempen van een deel van de watergang en het plaatsen van beschoeiing - Boezemkade 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ter hoogte vanBoezemkade 2, Ottoland, zaaknummer OMG-2026-0175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14</meta:user-defined>
    <meta:user-defined meta:name="OVERHEIDop.GmbID/DC.identifier">gmb-2026-45014</meta:user-defined>
    <meta:user-defined meta:name="OVERHEIDop.versieInformatie"/>
  </office:meta>
</office:document-meta>
</file>