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veranderen van de woning door het realiseren van uitbreidingen, een dakkapel, constructiewijziging en terras, Akerdijk 105 1175LJ Lij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1-2026 21:13, het veranderen van de woning door het realiseren van uitbreidingen, een dakkapel, constructiewijziging en terras, Akerdijk 105 1175LJ Lijnden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5013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13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964025</meta:user-defined>
    <meta:user-defined meta:name="DCTERMS.abstract">het veranderen van de woning door het realiseren van uitbreidingen, een dakkapel, constructiewijziging en terr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veranderen van de woning door het realiseren van uitbreidingen, een dakkapel, constructiewijziging en terras, Akerdijk 105 1175LJ Lijn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13</meta:user-defined>
    <meta:user-defined meta:name="OVERHEIDop.GmbID/DC.identifier">gmb-2026-45013</meta:user-defined>
    <meta:user-defined meta:name="OVERHEIDop.versieInformatie"/>
  </office:meta>
</office:document-meta>
</file>