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plaatsen van 2 reclame-uitingen aan de gevel van een basisschool, Marcel Duchampplein 802 3059RD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23 januari 2026 een aanvraag voor een omgevingsvergunning heeft ontvangen (art. 5.1. Omgevingswet).</text:p>
            <text:p text:style-name="common-al">De aanvraag betreft het plaatsen van 2 reclame-uitingen aan de gevel van een basisschool, Marcel Duchampplein 802 3059RD Rotterdam (kenmerk Z2026-000951).</text:p>
            <text:p text:style-name="common-al">Informatie aangevraagde vergunningen: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00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00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6-000951</meta:user-defined>
    <meta:user-defined meta:name="DCTERMS.abstract">het plaatsen van 2 reclame-uitingen aan de gevel van een basisschoo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plaatsen van 2 reclame-uitingen aan de gevel van een basisschool, Marcel Duchampplein 802 3059RD Rot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008</meta:user-defined>
    <meta:user-defined meta:name="OVERHEIDop.GmbID/DC.identifier">gmb-2026-45008</meta:user-defined>
    <meta:user-defined meta:name="OVERHEIDop.versieInformatie"/>
  </office:meta>
</office:document-meta>
</file>