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Steprace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melding ontvangen waarvoor geen vergunningsplicht geldt. De melding betreft:</text:p>
            <text:list text:style-name="id1-3-2-1-1-2">
              <text:list-item text:style-override="id1-3-2-1-1-2-1">
                <text:number>•</text:number>
                <text:p text:style-name="al">het deels door onze gemeente rijden tijdens de Steptocht van Rotterdam naar Den Hout op 27 juni 2026.</text:p>
              </text:list-item>
              <text:list-item text:style-override="id1-3-2-1-1-2-2">
                <text:number>•</text:number>
                <text:p text:style-name="al">zaaknummer Z2026-00008836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00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8836</meta:user-defined>
    <meta:user-defined meta:name="DCTERMS.abstract">Betreft: Melding Steprace van Rotterdam naar Den Hout, doortocht via Zwij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klaring van geen bezwaar Steprace, Zwijndrech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06</meta:user-defined>
    <meta:user-defined meta:name="OVERHEIDop.GmbID/DC.identifier">gmb-2026-45006</meta:user-defined>
    <meta:user-defined meta:name="OVERHEIDop.versieInformatie"/>
  </office:meta>
</office:document-meta>
</file>