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32-H 1078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met behoud van woonfunctie</text:p>
            <text:p text:style-name="common-al">Besluit: verleend</text:p>
            <text:p text:style-name="common-al">Besluit verzonden op: 29-01-2026</text:p>
            <text:p text:style-name="common-al">Zaakadres: Deurloostraat 32-H 1078JB Amsterdam</text:p>
            <text:p text:style-name="common-al">Zaaknummer: Z2025-045315</text:p>
            <text:p text:style-name="common-al">DSO-nummer: 20251024006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3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315</meta:user-defined>
    <meta:user-defined meta:name="DCTERMS.abstract">realiseren van een uitbouw aan de achtergevel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urloostraat 32-H 1078JB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04</meta:user-defined>
    <meta:user-defined meta:name="OVERHEIDop.GmbID/DC.identifier">gmb-2026-45004</meta:user-defined>
    <meta:user-defined meta:name="OVERHEIDop.versieInformatie"/>
  </office:meta>
</office:document-meta>
</file>