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nabij Baden Powelllaan 2 3016G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5.1. Omgevingswet)</text:p>
            <text:p text:style-name="common-al">In de omgeving van Baden Powellaan 2 in de buurt Stadsdriehoek, Dijkzigt, Cool, Nieuwe Werk en oude Westen van het stadsdeel Centrum is voor het kappen van 16 bomen i.v.m. Zorgplicht een vergunning aangevraagd. Het aanvraagformulier van deze omgevingsvergunning is als bijlage toegevoegd aan de publicatie(te vinden op www.officielebekendmakingen.nl in de linker kolom van de publicatie) (aanvraagdatum 28-01-2026, dossiernummer Z2025-001160.)</text:p>
            <text:p text:style-name="common-al">De exacte standplaats  van de zorgplichtbomen kan worden opgezocht op de interactieve kaart via de website www.rotterdam.nl/bomen.</text:p>
            <text:p text:style-name="common-al"/>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00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0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0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160</meta:user-defined>
    <meta:user-defined meta:name="DCTERMS.abstract">BVC Centr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kappen),nabij Baden Powelllaan 2 3016GJ Rotterdam</meta:user-defined>
    <meta:user-defined meta:name="DCTERMS.W3CDTF/DCTERMS.available">2026-02-02</meta:user-defined>
    <meta:user-defined meta:name="DCTERMS.W3CDTF/OVERHEIDop.jaargang">2026</meta:user-defined>
    <meta:user-defined meta:name="OVERHEIDop.externeBijlage">geanonimiseerd Samenvatting 000 (2026012801467)|exb-2026-3403</meta:user-defined>
    <meta:user-defined meta:name="OVERHEIDop.publicationIssue">45002</meta:user-defined>
    <meta:user-defined meta:name="OVERHEIDop.GmbID/DC.identifier">gmb-2026-45002</meta:user-defined>
    <meta:user-defined meta:name="OVERHEIDop.versieInformatie"/>
  </office:meta>
</office:document-meta>
</file>