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51633bb-fbf9-4f1d-bce0-2191d3d55195.png" manifest:media-type="image/x-eps"/>
  <manifest:file-entry manifest:full-path="Pictures/Afbeelding1i737c7e88-1728-4e26-a03d-396f50d338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4">
      <text:list-level-style-bullet text:bullet-char="•" text:level="1">
        <style:list-level-properties text:min-label-width="10mm"/>
      </text:list-level-style-bullet>
    </text:list-style>
    <text:list-style style:name="id1-3-2-1-1-23-15">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PARKEERSCHIJFZONE  PARKEERPLAATSEN GROENE GRACHT TE GENNEP</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919119</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ennep is ondertekenaar bevoegd dit besluit te nemen. (Mandaatregeling Gennep 2024)</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ennep is;</text:p>
              </text:list-item>
            </text:list>
            <text:list text:style-name="id1-3-2-1-1-22">
              <text:list-item text:style-override="id1-3-2-1-1-22-1">
                <text:number>•</text:number>
                <text:p text:style-name="al">de in dit verkeersbesluit genoemde weg binnen de bebouwde kom van de kern Gennep ligt;</text:p>
              </text:list-item>
            </text:list>
            <text:list text:style-name="id1-3-2-1-1-23">
              <text:list-item text:style-override="id1-3-2-1-1-23-1">
                <text:number>•</text:number>
                <text:p text:style-name="al">het in dit verkeersbesluit gaat om 16 parkeerplaatsen in de Groene Gracht langs de toegangsweg naar De Poel, gelegen tussen ‘t Straatje en de Zuidwal;</text:p>
              </text:list-item>
              <text:list-item text:style-override="id1-3-2-1-1-23-2">
                <text:number>•</text:number>
                <text:p text:style-name="al">genoemde weg een erftoegangsweg is waarop een maximumsnelheid van 30 km/u geldt;</text:p>
              </text:list-item>
              <text:list-item text:style-override="id1-3-2-1-1-23-3">
                <text:number>•</text:number>
                <text:p text:style-name="al">deze weg de toegangsweg vormt van ’t Straatje naar het parkeerterrein De Poel aan de Zuidwal;</text:p>
              </text:list-item>
              <text:list-item text:style-override="id1-3-2-1-1-23-4">
                <text:number>•</text:number>
                <text:p text:style-name="al">het parkeerterrein De Poel gedeeltelijk is aangewezen als parkeerschijfzone;</text:p>
              </text:list-item>
              <text:list-item text:style-override="id1-3-2-1-1-23-5">
                <text:number>•</text:number>
                <text:p text:style-name="al">het parkeerterrein De Poel aan de Zuidwal onvoldoende capaciteit heeft;</text:p>
              </text:list-item>
              <text:list-item text:style-override="id1-3-2-1-1-23-6">
                <text:number>•</text:number>
                <text:p text:style-name="al">de gemeente voornemens is om het aantal parkeerplaatsen om deze reden uit te breiden in de Groene Gracht, in de ‘historische gracht’;</text:p>
              </text:list-item>
              <text:list-item text:style-override="id1-3-2-1-1-23-7">
                <text:number>•</text:number>
                <text:p text:style-name="al">om het parkeren op het parkeerterrein zoveel mogelijk te stimuleren de gemeente voornemens is om de nieuw aan te leggen parkeerplaatsen te voorzien van een parkeerschijfzone;</text:p>
              </text:list-item>
              <text:list-item text:style-override="id1-3-2-1-1-23-8">
                <text:number>•</text:number>
                <text:p text:style-name="al">hiermee eerst de parkeerplaatsen op het parkeerterrein De Poel worden gevuld en daarna pas de parkeerplaatsen in de Groene Gracht;</text:p>
              </text:list-item>
              <text:list-item text:style-override="id1-3-2-1-1-23-9">
                <text:number>•</text:number>
                <text:p text:style-name="al">de parkeerschijfzone in de Groene Gracht moet gaan gelden voor alle dagen van de week en vierentwintig uur per dag;</text:p>
              </text:list-item>
              <text:list-item text:style-override="id1-3-2-1-1-23-10">
                <text:number>•</text:number>
                <text:p text:style-name="al">het binnen een parkeerschijfzone alleen is toegestaan te parkeren in de daarvoor aangewezen plaatsen;</text:p>
              </text:list-item>
              <text:list-item text:style-override="id1-3-2-1-1-23-11">
                <text:number>•</text:number>
                <text:p text:style-name="al">met deze verkeersmaatregel wordt gezorgd voor het verzekeren van de veiligheid op de weg alsmede het beschermen van de weggebruikers en passagiers;</text:p>
              </text:list-item>
              <text:list-item text:style-override="id1-3-2-1-1-23-12">
                <text:number>•</text:number>
                <text:p text:style-name="al">met deze verkeersmaatregel de wegen zoveel mogelijk in stand worden gehouden en de bruikbaarheid en de vrijheid wordt gewaarborgd; </text:p>
              </text:list-item>
              <text:list-item text:style-override="id1-3-2-1-1-23-13">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14">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5">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instellen van een parkeerschijfzone in de parkeervakken in de Groene Gracht vanaf ’t Straatje tot aan de Zuidwal te Gennep, door het plaatsen van de verkeersborden E10zb en E10ze conform model van bijlage I van het Reglement Verkeersregels en Verkeerstekens 1990 en door het aanbrengen van de markering in de vorm van een blauwe streep conform de publicatie 207 Richtlijnen voor de Bebakening en Markering van wegen van het CROW;;</text:p>
              </text:list-item>
              <text:list-item text:style-override="id1-3-2-1-1-31-2">
                <text:number>2.</text:number>
                <text:p text:style-name="al">de verkeersmaatregel vast te hebben gelegd op de hieronder opgenomen tekening met kenmerk 04080186 d.d.: 23-05-2025.</text:p>
              </text:list-item>
            </text:list>
            <text:p text:style-name="al"/>
            <text:p text:style-name="al">Aldus besloten te Gennep, 28-01-2026 </text:p>
            <text:p text:style-name="al"/>
            <text:p text:style-name="al">Namens burgemeester en wethouders van de gemeente Gennep,</text:p>
            <text:p text:style-name="al"/>
            <text:p text:style-name="al">
            <draw:frame><draw:text-box><text:section text:name="plaatje_id1-3-2-1-1-37-1" text:style-name="plaatje">
              <text:p text:style-name="illustratie_id1-3-2-1-1-37-1-1"><draw:frame draw:style-name="illustratie_id1-3-2-1-1-37-1-1" text:anchor-type="paragraph" svg:width="28.3mm" svg:height="18.5mm"><draw:image xlink:href="Pictures/Afbeelding2i851633bb-fbf9-4f1d-bce0-2191d3d55195.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text:span>
            <text:span text:style-name="nadrukvet">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cur"/>
            <draw:frame><draw:text-box><text:section text:name="plaatje_id1-3-2-2-1-4-2" text:style-name="plaatje">
              <text:p text:style-name="illustratie_id1-3-2-2-1-4-2-1"><draw:frame draw:style-name="illustratie_id1-3-2-2-1-4-2-1" text:anchor-type="paragraph" svg:width="153mm" svg:height="106.61886792452829mm"><draw:image xlink:href="Pictures/Afbeelding1i737c7e88-1728-4e26-a03d-396f50d33848.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00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0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0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Instellen parkeerschijfzone Groene Gracht - Groene Gracht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9119</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INSTELLEN PARKEERSCHIJFZONE  PARKEERPLAATSEN GROENE GRACHT TE GENNEP</meta:user-defined>
    <meta:user-defined meta:name="DCTERMS.W3CDTF/DCTERMS.available">2026-02-03</meta:user-defined>
    <meta:user-defined meta:name="OVERHEIDop.externeBijlage">situatietekening|exb-2026-3402</meta:user-defined>
    <meta:user-defined meta:name="DCTERMS.W3CDTF/OVERHEIDop.jaargang">2026</meta:user-defined>
    <meta:user-defined meta:name="OVERHEIDop.publicationIssue">45001</meta:user-defined>
    <meta:user-defined meta:name="OVERHEIDop.GmbID/DC.identifier">gmb-2026-45001</meta:user-defined>
    <meta:user-defined meta:name="OVERHEIDop.versieInformatie"/>
  </office:meta>
</office:document-meta>
</file>