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7, 7316 CV Apeldoorn, het plaatsen van een bijgebouw (na sloop besta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1-2026</text:p>
            <text:p text:style-name="common-al">Zaaknummer:  020060816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0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6081628</meta:user-defined>
    <dc:language>nl</dc:language>
    <meta:user-defined meta:name="OVERHEIDop.locatietype/OVERHEIDop.gebiedsmarkering">Punt</meta:user-defined>
    <meta:user-defined meta:name="DC.title">Aanvraag Omgevingsvergunning Prinsenlaan 7, 7316 CV Apeldoorn, het plaatsen van een bijgebouw (na sloop bestaand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00</meta:user-defined>
    <meta:user-defined meta:name="OVERHEIDop.GmbID/DC.identifier">gmb-2026-45000</meta:user-defined>
    <meta:user-defined meta:name="OVERHEIDop.versieInformatie"/>
  </office:meta>
</office:document-meta>
</file>