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akhout zagen, Oude Borculoseweg  nabij nr 7, 7151N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6 is een melding ontvangen waarvoor geen vergunningsplicht geldt voor de locatie Oude Borculoseweg  nabij nr 7, 7151NH Eibergen. De melding is geregistreerd onder zaaknummer Z2026-00000002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0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02</meta:user-defined>
    <meta:user-defined meta:name="DCTERMS.abstract">Betreft: Melding op locatie Oude Borculoseweg  nabij nr 7, 7151NH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akhout zagen, Oude Borculoseweg  nabij nr 7, 7151NH Eiberg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00</meta:user-defined>
    <meta:user-defined meta:name="OVERHEIDop.GmbID/DC.identifier">gmb-2026-4500</meta:user-defined>
    <meta:user-defined meta:name="OVERHEIDop.versieInformatie"/>
  </office:meta>
</office:document-meta>
</file>