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Victoriewandeling Alkmaar op 12 april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de Victoriewandeling Alkmaar op 12 april 2026</text:p>
            <text:p text:style-name="common-al">
            
          </text:p>
            <text:p text:style-name="common-al">Datum ontvangst: 14-12-2025</text:p>
            <text:p text:style-name="common-al">Zaaknummer: 000013290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9055</meta:user-defined>
    <meta:user-defined meta:name="DCTERMS.abstract">het organiseren van de Victoriewandeling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Victoriewandeling Alkmaar op 12 april 2026, Pettemerstraat 15, 1823 CW Alkmaa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95</meta:user-defined>
    <meta:user-defined meta:name="OVERHEIDop.GmbID/DC.identifier">gmb-2026-44995</meta:user-defined>
    <meta:user-defined meta:name="OVERHEIDop.versieInformatie"/>
  </office:meta>
</office:document-meta>
</file>