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ijskraan met tijdelijke wegafsluiting op 15 januari 2026 (wijziging m.b.t. datum, was 7 januari 2026),voor plaatsen zorgunit aan de Bucht 52 in Bergeijk.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52</text:p>
            <text:p text:style-name="common-al">Plaats/adres: Bucht 52 5571CX Bergeijk</text:p>
            <text:p text:style-name="common-al">Omschrijving: plaatsen van een hijskraan met tijdelijke wegafsluitng op 7 januari 2026 voor plaatsen zorgunit aan de Bucht 52 in Bergeijk.</text:p>
            <text:p text:style-name="common-al">Activiteit(en): Gebruik openbare ruimte</text:p>
            <text:p text:style-name="common-al">Het besluit is verstuurd op 5 januari 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52</meta:user-defined>
    <meta:user-defined meta:name="DCTERMS.abstract">plaatsen van een hijskraan met tijdelijke wegafsluitng op 7 januari 2026 voor plaatsen zorgunit aan de Bucht 52 in Bergeijk.</meta:user-defined>
    <dc:language>nl</dc:language>
    <meta:user-defined meta:name="OVERHEIDop.locatietype/OVERHEIDop.gebiedsmarkering">Punt</meta:user-defined>
    <meta:user-defined meta:name="DC.title">Ontheffing voor het plaatsen van een hijskraan met tijdelijke wegafsluiting op 15 januari 2026 (wijziging m.b.t. datum, was 7 januari 2026),voor plaatsen zorgunit aan de Bucht 52 in Bergeijk.</meta:user-defined>
    <meta:user-defined meta:name="DCTERMS.W3CDTF/DCTERMS.available">2026-01-07</meta:user-defined>
    <meta:user-defined meta:name="DCTERMS.W3CDTF/OVERHEIDop.jaargang">2026</meta:user-defined>
    <meta:user-defined meta:name="OVERHEIDop.publicationIssue">4499</meta:user-defined>
    <meta:user-defined meta:name="OVERHEIDop.GmbID/DC.identifier">gmb-2026-4499</meta:user-defined>
    <meta:user-defined meta:name="OVERHEIDop.versieInformatie"/>
  </office:meta>
</office:document-meta>
</file>