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van burgemeester en wethouders van de gemeente Aalsmeer tot vaststelling van tot vaststelling van de Aanwijzingsbesluit (buitengewoon) ambtenaren van de burgerlijke stand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053305</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alsmeer;</text:p>
            <text:p text:style-name="al">gelezen het advies van afdeling Burgerzaken van 6 januari 2026; </text:p>
            <text:p text:style-name="al">gelet op artikel 6:2a van de Aanpassingswet Wnra;</text:p>
            <text:p text:style-name="al">besluiten vast te stellen het:</text:p>
            <text:p text:style-name="al"/>
            <text:p text:style-name="al">
            <text:span text:style-name="nadrukvet">Aanwijzingsbesluit (buitengewoon) ambtenaren van de burgerlijke stand </text:span>
            <text:span text:style-name="nadrukvet">Aalsmeer</text:span>
          </text:p>
            <text:p text:style-name="al"/>
            <text:p text:style-name="al">
            <text:span text:style-name="nadrukvet">Artikel 1 Aanwijzing ambtenaar van de burgerlijke stand (ABS)</text:span>
          </text:p>
            <text:p text:style-name="al">Als ambtenaar van de burgerlijke stand worden aangewezen alle als zodanig beëdigde ambtenaren die werkzaam zijn bij de afdeling Burgerzaken.</text:p>
            <text:p text:style-name="al">
            <text:span text:style-name="nadrukvet">Artikel 2 Aanwijzing buitengewoon ambtenaar van de burgerlijke stand (BABS)</text:span>
          </text:p>
            <text:p text:style-name="al">Als buitengewoon ambtenaar van de burgerlijke stand voor het voltrekken van huwelijken en het registreren van partnerschappen worden aangewezen zij die op basis van een opdrachtovereenkomst met de gemeente Aalsmeer werkzaamheden verrichten als buitengewoon ambtenaar van de burgerlijke stand.</text:p>
            <text:p text:style-name="al">
            <text:span text:style-name="nadrukvet">Artikel 3 Duur aanwijzingen</text:span>
          </text:p>
            <text:p text:style-name="al">De aanwijzing bedoeld in de artikelen 1 en 2 gelden voor de duur van de overeenkomst tussen betrokkene en de gemeente Aalsmeer.</text:p>
            <text:p text:style-name="al">
            <text:span text:style-name="nadrukvet">Artikel 4 Benoemingen van voor </text:span>
            <text:span text:style-name="nadrukvet">en na </text:span>
            <text:span text:style-name="nadrukvet">1 januari 2020</text:span>
          </text:p>
            <text:p text:style-name="al">Benoemingen tot ambtenaar van de burgerlijke stand of buitengewoon ambtenaar van de burgerlijke stand die hebben plaatsgevonden voor en na 1 januari 2020 worden beschouwd als een aanwijzing als bedoeld in artikel 1:16 BW.</text:p>
            <text:p text:style-name="al">
            <text:span text:style-name="nadrukvet">Artikel 5 Aanwijzing onbezoldigde buitengewoon ambtenaren van de burgerlijke stand</text:span>
          </text:p>
            <text:p text:style-name="al">Aan te wijzen als onbezoldigde buitengewoon ambtenaren van de burgerlijke stand voor een (eenmalige) huwelijksvoltrekking of een (eenmalige) registratie van een partnerschap:</text:p>
            <text:list text:style-name="id1-3-2-2-1-19">
              <text:list-item text:style-override="id1-3-2-2-1-19-1">
                <text:number>1.</text:number>
                <text:p text:style-name="al">de burgemeester en wethouders gedurende hun ambtstermijn;</text:p>
              </text:list-item>
              <text:list-item text:style-override="id1-3-2-2-1-19-2">
                <text:number>2.</text:number>
                <text:p text:style-name="al">personen die reeds in een andere gemeente zijn aangewezen als (buitengewoon) ambtenaar van de burgerlijke stand en in de gemeente Aalsmeer eenmalig worden aangewezen.</text:p>
              </text:list-item>
            </text:list>
            <text:p text:style-name="al">
            <text:span text:style-name="nadrukvet">Artikel 6 Inwerkingtreding en citeertitel</text:span>
          </text:p>
            <text:list text:style-name="id1-3-2-2-1-21">
              <text:list-item text:style-override="id1-3-2-2-1-21-1">
                <text:number>1.</text:number>
                <text:p text:style-name="al">Dit besluit treedt in werking vanaf 1 januari 2026 en werkt terug tot en met 1 januari 2020.</text:p>
              </text:list-item>
              <text:list-item text:style-override="id1-3-2-2-1-21-2">
                <text:number>2.</text:number>
                <text:p text:style-name="al">Dit besluit wordt aangehaald als: Aanwijzingsbesluit (buitengewoon) ambtenaren van de burgerlijke stand Aalsmeer.</text:p>
              </text:list-item>
            </text:list>
            <text:p text:style-name="al"/>
            <text:p text:style-name="al">Bijlage: Toelichting</text:p>
          </text:section>
        </text:section>
        <text:section text:name="regeling-sluiting_id1-3-2-3" text:style-name="regeling-sluiting">
          <text:section text:name="ondertekening_id1-3-2-3-1">
            <text:p><text:span text:style-name="functie">Aldus vastgesteld in de vergadering van burgemeester en wethouders van 20 januari 2026</text:span></text:p>
            <text:p><text:span text:style-name="functie"/></text:p>
            <text:p><text:span text:style-name="functie">De secretaris, </text:span></text:p>
            <text:p><text:span text:style-name="functie"/></text:p>
            <text:p><text:span text:style-name="functie">drs. Sj. Vellenga</text:span></text:p>
            <text:p><text:span text:style-name="functie"/></text:p>
            <text:p><text:span text:style-name="functie"/></text:p>
            <text:p><text:span text:style-name="functie">De burgemees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TOELICHTING</text:span>
        </text:p>
          <text:p text:style-name="al"/>
          <text:p text:style-name="al">De ABS houdt zich bezig met het opmaken van akten (geboorte, erkenning, naamskeuze, overlijden, huwelijk, geregistreerd partnerschap, echtscheiding, enz) en het verstrekken van (internationale) uittreksels en afschriften van de akten van de burgerlijke stand.</text:p>
          <text:p text:style-name="al">De BABS is een trouwambtenaar en is uitsluitend bevoegd om een huwelijk en een partnerschap rechtsgeldig te maken.</text:p>
          <text:p text:style-name="al"/>
          <text:p text:style-name="al">De ABS en de BABS moeten van 1 januari 2020 worden “aangewezen”. Vanaf die datum moet er naast het aanwijzingsbesluit ook een (privaatrechtelijke) arbeidsovereenkomst van kracht zijn. </text:p>
          <text:p text:style-name="al">Door de Wet Normalisering Rechtspositie Ambtenaren is het sinds 1 januari 2020 niet mogelijk om inhuurkrachten via een ZZP-overeenkomst in te huren.</text:p>
          <text:p text:style-name="al">
          <text:span text:style-name="nadrukvet">Overgangssituatie</text:span>
        </text:p>
          <text:p text:style-name="al">Vóór 1 januari 2020 benoemde (buitengewone) ambtenaren van de burgerlijke stand behouden hun positie als (buitengewone) ambtenaren van de burgerlijke stand ook na die datum. Op grond van de nieuwe wet worden met (B)ABS-en voortaan niet alleen een arbeidsovereenkomst gesloten, maar moeten zij ook worden “aangewezen” als (B)ABS</text:p>
          <text:p text:style-name="al">Omdat de wet niet helemaal duidelijk is over zittende (B)ABS-en wordt uit voorzorg geadviseerd om éénmalig een aanwijzingsbesluit te maken. Met nieuwe (B)ABS-en worden dus voortaan niet alleen arbeidsovereenkomsten gesloten, maar zij dienen ook te worden aangewezen als (B)ABS. Na het hiervoor genoemde éénmalige aanwijzingsbesluit blijven bestaande ambtenaren aangewezen als (B)ABS zolang hun benoeming duurt, of tot het moment dat de wet bepaalt dat hun aanwijzing eindigt.</text:p>
          <text:p text:style-name="al">
          <text:span text:style-name="nadrukvet">Nieuwe BABSEN</text:span>
        </text:p>
          <text:p text:style-name="al">Met ambtenaren die na inwerkingtreding van de nieuwe wet in dienst treden, wordt in het kader van de aanstelling een arbeidsovereenkomst gesloten via HRM. De bepalingen uit het Burgerlijk Wetboek over arbeidsovereenkomsten (titel 10 van boek 7) worden van toepassing. Omdat ten aanzien van de positie van de reeds benoemde BABS-en ná 1 januari 2020 mogelijk een verschil kan ontstaan ten aanzien van zijn/haar rechtspositie van vóór 2020, moet ook hen een arbeidsovereenkomst aangeboden worden. </text:p>
          <text:p text:style-name="al"/>
        </text:section>
        <text:section text:name="bijlage_id1-3-2-5" text:style-name="bijlage">
          <text:p text:style-name="bijlage_to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98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6.2 van de Aanpassingswet Wnra]|[1.0:c:BWBR0042210&amp;artikel=6.2&amp;g=2020-01-01</meta:user-defined>
    <meta:user-defined meta:name="OVERHEIDop.referentienummer">Z25-053305</meta:user-defined>
    <meta:user-defined meta:name="DCTERMS.alternative">Aanwijzingsbesluit (buitengewoon) ambtenaren van de burgerlijke stand Aalsmeer</meta:user-defined>
    <dc:language>nl</dc:language>
    <meta:user-defined meta:name="OVERHEIDop.locatietype/OVERHEIDop.gebiedsmarkering">Gemeente</meta:user-defined>
    <meta:user-defined meta:name="DC.title">Besluit van burgemeester en wethouders van de gemeente Aalsmeer tot vaststelling van tot vaststelling van de Aanwijzingsbesluit (buitengewoon) ambtenaren van de burgerlijke stand Aalsmeer</meta:user-defined>
    <meta:user-defined meta:name="DCTERMS.W3CDTF/DCTERMS.available">2026-02-02</meta:user-defined>
    <meta:user-defined meta:name="DCTERMS.W3CDTF/OVERHEIDop.jaargang">2026</meta:user-defined>
    <meta:user-defined meta:name="OVERHEIDop.publicationIssue">44989</meta:user-defined>
    <meta:user-defined meta:name="OVERHEIDop.betreftRegeling">CVDR756184_1</meta:user-defined>
    <meta:user-defined meta:name="xs:date/OVERHEIDop.startdatum">2026-01-01</meta:user-defined>
    <meta:user-defined meta:name="OVERHEIDop.GmbID/DC.identifier">gmb-2026-44989</meta:user-defined>
    <meta:user-defined meta:name="OVERHEIDop.versieInformatie"/>
  </office:meta>
</office:document-meta>
</file>