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tteaustraat 8-3 1077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voordakvlak van het gebouw</text:p>
            <text:p text:style-name="common-al">Besluit: verleend</text:p>
            <text:p text:style-name="common-al">Besluit verzonden op: 29-01-2026</text:p>
            <text:p text:style-name="common-al">Zaakadres: Watteaustraat 8-3 1077ZL Amsterdam</text:p>
            <text:p text:style-name="common-al">Zaaknummer: Z2025-043994</text:p>
            <text:p text:style-name="common-al">DSO-nummer: 20251016018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399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7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7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994</meta:user-defined>
    <meta:user-defined meta:name="DCTERMS.abstract">plaatsen van zonnepanelen op het voordakvlak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atteaustraat 8-3 1077ZL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79</meta:user-defined>
    <meta:user-defined meta:name="OVERHEIDop.GmbID/DC.identifier">gmb-2026-44979</meta:user-defined>
    <meta:user-defined meta:name="OVERHEIDop.versieInformatie"/>
  </office:meta>
</office:document-meta>
</file>