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jerlandselaan 179A-01 3074E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4 januari 2026 de volgende aanvraag voor een omgevingsvergunning heeft ontvangen:</text:p>
            <text:p text:style-name="common-al">- Bouwactiviteit (technisch)</text:p>
            <text:p text:style-name="common-al">De aanvraag betreft het oprichten van een woning in een bestaand gebouw op locatie Beijerlandselaan 179A-01 3074EH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7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13</meta:user-defined>
    <meta:user-defined meta:name="DCTERMS.abstract">het oprichten van een woning in een bestaand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ijerlandselaan 179A-01 3074EH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78</meta:user-defined>
    <meta:user-defined meta:name="OVERHEIDop.GmbID/DC.identifier">gmb-2026-44978</meta:user-defined>
    <meta:user-defined meta:name="OVERHEIDop.versieInformatie"/>
  </office:meta>
</office:document-meta>
</file>