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, Prins Bernhardweg 3 7433CZ Schalkhaar, [Diepenveen D 1804] Diepenveen D 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Prins Bernhardweg 3 7433CZ Schalkhaar, [Diepenveen D 1804] Diepenveen D 1804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6-00000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96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, Prins Bernhardweg 3 7433CZ Schalkhaar, [Diepenveen D 1804] Diepenveen D 180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7</meta:user-defined>
    <meta:user-defined meta:name="OVERHEIDop.GmbID/DC.identifier">gmb-2026-44977</meta:user-defined>
    <meta:user-defined meta:name="OVERHEIDop.versieInformatie"/>
  </office:meta>
</office:document-meta>
</file>