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, Durgerdammerdijk 138 Kavel B, 102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op het terrein Durgerdammerdijk 138 Kavel B</text:p>
            <text:p text:style-name="common-al">Besluit: verleend</text:p>
            <text:p text:style-name="common-al">Besluit verzonden op: 23-01-2026</text:p>
            <text:p text:style-name="common-al">Zaakadres: Durgerdammerdijk 138 Kavel B, 1026CH Amsterdam</text:p>
            <text:p text:style-name="common-al">Zaaknummer: Z2025-044190</text:p>
            <text:p text:style-name="common-al">DSO-nummer: 20251017016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419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4190</meta:user-defined>
    <meta:user-defined meta:name="DCTERMS.abstract">oprichten van een woning op het terrein Durgerdammerdijk 138 Kavel 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, Durgerdammerdijk 138 Kavel B, 1026CH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76</meta:user-defined>
    <meta:user-defined meta:name="OVERHEIDop.GmbID/DC.identifier">gmb-2026-44976</meta:user-defined>
    <meta:user-defined meta:name="OVERHEIDop.versieInformatie"/>
  </office:meta>
</office:document-meta>
</file>