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 Markt 3 5401 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6 het besluit genomen om de aanvraag omgevingsvergunning met zaaknummer <text:span text:style-name="nadrukvet">113942-2025</text:span> buiten behandeling te stellen.</text:p>
            <text:p text:style-name="common-al">De zaak betreft locatie Markt 3 5401 GN Uden en heeft de omschrijving "plaatsen van bloembakken en parasols, uitbreiden terras en afwijken van het omgevingsplan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9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39422025</meta:user-defined>
    <meta:user-defined meta:name="DCTERMS.abstract">plaatsen van bloembakken en parasols, uitbreiden terras en afwijken va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iten behandeling stellen Markt 3 5401 GN U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75</meta:user-defined>
    <meta:user-defined meta:name="OVERHEIDop.GmbID/DC.identifier">gmb-2026-44975</meta:user-defined>
    <meta:user-defined meta:name="OVERHEIDop.versieInformatie"/>
  </office:meta>
</office:document-meta>
</file>