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en nieuwbouwen van een gemaal - Hogeboomseweg 2, Wassenaar - Z/25/102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05</text:p>
            <text:p text:style-name="common-al">Het besluit om de vergunning te verlenen is naar de aanvrager verzonden op 28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8</meta:user-defined>
    <meta:user-defined meta:name="DCTERMS.abstract">Gemeente Wassenaar - omgevingsvergunning verleend (reguliere procedure): het slopen en nieuwbouwen van een gemaal - Hogeboomseweg 2, Wassenaar - Z/25/1024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en nieuwbouwen van een gemaal - Hogeboomseweg 2, Wassenaar - Z/25/10240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69</meta:user-defined>
    <meta:user-defined meta:name="OVERHEIDop.GmbID/DC.identifier">gmb-2026-44969</meta:user-defined>
    <meta:user-defined meta:name="OVERHEIDop.versieInformatie"/>
  </office:meta>
</office:document-meta>
</file>