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en vervangen van ramen en hiervoor handelen in strijd met monumenten aan de Beurs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4389 voor een Omgevingsvergunning voor het aanpassen en vervangen van ramen en hiervoor handelen in strijd met monumenten op locatie Beursstraat 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96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389</meta:user-defined>
    <meta:user-defined meta:name="DCTERMS.abstract">Betreft: Beschikking op aanvraag op locatie Beursstraat 3 in Hengelo</meta:user-defined>
    <dc:language>nl</dc:language>
    <meta:user-defined meta:name="OVERHEIDop.locatietype/OVERHEIDop.gebiedsmarkering">Vlak</meta:user-defined>
    <meta:user-defined meta:name="DC.title">Kennisgeving besluit op Omgevingsvergunning, aanpassen en vervangen van ramen en hiervoor handelen in strijd met monumenten aan de Beursstraat 3 in Hengelo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966</meta:user-defined>
    <meta:user-defined meta:name="OVERHEIDop.GmbID/DC.identifier">gmb-2026-44966</meta:user-defined>
    <meta:user-defined meta:name="OVERHEIDop.versieInformatie"/>
  </office:meta>
</office:document-meta>
</file>