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chtstraat 105-2 1079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liering</text:p>
            <text:p text:style-name="common-al">Besluit: verleend</text:p>
            <text:p text:style-name="common-al">Besluit verzonden op: 29-01-2026</text:p>
            <text:p text:style-name="common-al">Zaakadres: Vechtstraat 105-2 1079JC Amsterdam</text:p>
            <text:p text:style-name="common-al">Zaaknummer: Z2025-050464</text:p>
            <text:p text:style-name="common-al">DSO-nummer: 20251126013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4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6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464</meta:user-defined>
    <meta:user-defined meta:name="DCTERMS.abstract">realiseren van een vli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chtstraat 105-2 1079JC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64</meta:user-defined>
    <meta:user-defined meta:name="OVERHEIDop.GmbID/DC.identifier">gmb-2026-44964</meta:user-defined>
    <meta:user-defined meta:name="OVERHEIDop.versieInformatie"/>
  </office:meta>
</office:document-meta>
</file>