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een bedrijfsgebouw ten behoeve van opslag, aan nabij de Energieweg 102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uitbreiden van een bedrijfsgebouw ten behoeve van opslag aan nabij de Energieweg 102 te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Wij zijn nog aan het toetsen of in dit geval ook sprake is van een technische bouwactiviteit. Afhankelijk van het type gebouw en gebruik hiervan in samenhang met de aard van de bouwwerkzaamheden, is soms sprake van de Wet kwaliteitsborging juncto het Besluit bouwwerken leefomgeving.</text:p>
            <text:p text:style-name="common-al">De aanvraag is geregistreerd onder kenmerk Z2026-0000028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januari 2026. De gemeente neemt daarover waarschijnlijk 16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96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6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6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86</meta:user-defined>
    <meta:user-defined meta:name="DCTERMS.abstract">Betreft: Aanvraag op locatie nabij de Energieweg 102 te Nijmegen</meta:user-defined>
    <dc:language>nl</dc:language>
    <meta:user-defined meta:name="OVERHEIDop.locatietype/OVERHEIDop.gebiedsmarkering">Vlak</meta:user-defined>
    <meta:user-defined meta:name="DC.title">Aanvraag omgevingsvergunning voor het uitbreiden van een bedrijfsgebouw ten behoeve van opslag, aan nabij de Energieweg 102 te Nijmegen</meta:user-defined>
    <meta:user-defined meta:name="OVERHEIDop.datumEindeReactietermijn">2026-03-16</meta:user-defined>
    <meta:user-defined meta:name="OVERHEIDop.terinzageleggingBG">https://jeleefomgeving.nl/inzien/001479179/30eb1305-6873-4302-b790-2598e51c642c</meta:user-defined>
    <meta:user-defined meta:name="DCTERMS.W3CDTF/DCTERMS.available">2026-02-02</meta:user-defined>
    <meta:user-defined meta:name="DCTERMS.W3CDTF/OVERHEIDop.jaargang">2026</meta:user-defined>
    <meta:user-defined meta:name="OVERHEIDop.publicationIssue">44962</meta:user-defined>
    <meta:user-defined meta:name="OVERHEIDop.GmbID/DC.identifier">gmb-2026-44962</meta:user-defined>
    <meta:user-defined meta:name="OVERHEIDop.versieInformatie"/>
  </office:meta>
</office:document-meta>
</file>