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straat 76 B, 7311 BT Apeldoorn, het oprichten en wijzigen van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01-2026</text:p>
            <text:p text:style-name="common-al">Zaaknummer:  0200608149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96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6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6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6081492</meta:user-defined>
    <dc:language>nl</dc:language>
    <meta:user-defined meta:name="OVERHEIDop.locatietype/OVERHEIDop.gebiedsmarkering">Punt</meta:user-defined>
    <meta:user-defined meta:name="DC.title">Aanvraag Omgevingsvergunning Nieuwstraat 76 B, 7311 BT Apeldoorn, het oprichten en wijzigen van appartement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960</meta:user-defined>
    <meta:user-defined meta:name="OVERHEIDop.GmbID/DC.identifier">gmb-2026-44960</meta:user-defined>
    <meta:user-defined meta:name="OVERHEIDop.versieInformatie"/>
  </office:meta>
</office:document-meta>
</file>