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de intrekking van een laadpaal aan P.C. Boutenslaan 15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gelet op: </text:p>
            <text:list text:style-name="id1-3-2-1-2-2">
              <text:list-item text:style-override="id1-3-2-1-2-2-1">
                <text:number>•</text:number>
                <text:p text:style-name="al">artikel 18, eerste lid, onder d, van de Wegenverkeerswet 1994;</text:p>
              </text:list-item>
              <text:list-item text:style-override="id1-3-2-1-2-2-2">
                <text:number>•</text:number>
                <text:p text:style-name="al"> het Reglement verkeersregels en verkeerstekens 1990;</text:p>
              </text:list-item>
              <text:list-item text:style-override="id1-3-2-1-2-2-3">
                <text:number>•</text:number>
                <text:p text:style-name="al"> het Besluit administratieve bepalingen inzake het wegverkeer;</text:p>
              </text:list-item>
              <text:list-item text:style-override="id1-3-2-1-2-2-4">
                <text:number>•</text:number>
                <text:p text:style-name="al"> het Mandaatbesluit gemeente Bladel;</text:p>
              </text:list-item>
            </text:list>
            <text:p text:style-name="considerans.al">
            <text:span text:style-name="nadrukvet">overwegen het volgende:</text:span>
          </text:p>
            <text:p text:style-name="considerans.al">
            <text:span text:style-name="nadrukvet">Wettelijke grondslag</text:span>
          </text:p>
            <text:p text:style-name="considerans.al">De bevoegdheid tot het nemen en intrekken van verkeersbesluiten berust bij burgemeester en wethouders op grond van artikel 18, eerste lid, onder d, van de Wegenverkeerswet 1994. De voorbereiding en uitvoering van verkeersbesluiten vindt plaats met inachtneming van het Besluit administratieve bepalingen inzake het wegverkeer (BABW).</text:p>
            <text:p text:style-name="considerans.al">
            <text:span text:style-name="nadrukvet">Aanleiding</text:span>
          </text:p>
            <text:p text:style-name="considerans.al">De gemeente Bladel neemt deel aan de concessie voor openbare laadinfrastructuur van Vattenfall, waaraan een verplichting is verbonden tot het plaatsen van laadpalen binnen de gemeente. In het kader hiervan is de locatie ter hoogte van de P.C. Boutenslaan 15 te Bladel aangewezen voor de plaatsing van een openbare laadpaal.</text:p>
            <text:p text:style-name="considerans.al">Voor deze locatie is een verkeersbesluit genomen met kenmerk “Verkeersbesluit laadpaal, ter hoogte van P.C. Boutenslaan 15 te Bladel”, welk besluit is gepubliceerd.</text:p>
            <text:p text:style-name="considerans.al">Naar aanleiding van dit verkeersbesluit is door een omwonende een bezwaar ingediend. Naar aanleiding van overleg met betrokkenen en een heroverweging van de locatie is besloten af te zien van realisatie van de laadpaal op deze plek.</text:p>
            <text:p text:style-name="considerans.al">
            <text:span text:style-name="nadrukvet">Belangenafweging</text:span>
          </text:p>
            <text:p text:style-name="considerans.al">Gelet op het belang van een zorgvuldige besluitvorming en het voorkomen van onevenredige nadelige gevolgen voor de omgeving, achten burgemeester en wethouders het niet langer wenselijk het genomen verkeersbesluit in stand te houden. Door intrekking van het verkeersbesluit wordt het eerder beoogde verkeersregime beëindig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het voorgaande besluiten burgemeester en wethouders van de gemeente Bladel:</text:p>
            <text:list text:style-name="id1-3-2-2-1-3">
              <text:list-item text:style-override="id1-3-2-2-1-3-1">
                <text:number>1.</text:number>
                <text:p text:style-name="al">het verkeersbesluit met kenmerk <text:span text:style-name="nadrukvet">“Verkeersbesluit laadpaal, ter hoogte van P.C. Boutenslaan 15 te Bladel”</text:span> in te trekken;</text:p>
              </text:list-item>
              <text:list-item text:style-override="id1-3-2-2-1-3-2">
                <text:number>2.</text:number>
                <text:p text:style-name="al">dit intrekkingsbesluit bekend te maken overeenkomstig de bepalingen van het Besluit administratieve bepalingen inzake het weg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
              <text:span text:style-name="nadrukcur">27 januari 2026</text:span>
            </text:span>
          </text:p>
          </text:section>
          <text:section text:name="ondertekening_id1-3-2-3-2">
            <text:p><text:span text:style-name="functie">Burgemeester en wethouders voornoemd,</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tegen het besluit een gemotiveerd bezwaarschrift indienen bij het college van burgemeester en wethouders, Postbus 11, 5530 AA Bladel. De termijn voor het indienen van een bezwaarschrift start op de dag na die van bekendmaking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95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intrekking van een laadpaal - aan P.C. Boutenslaan 15 te Bla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intrekking van een laadpaal aan P.C. Boutenslaan 15 te Bladel</meta:user-defined>
    <meta:user-defined meta:name="DCTERMS.W3CDTF/DCTERMS.available">2026-02-03</meta:user-defined>
    <meta:user-defined meta:name="DCTERMS.W3CDTF/OVERHEIDop.jaargang">2026</meta:user-defined>
    <meta:user-defined meta:name="OVERHEIDop.publicationIssue">44958</meta:user-defined>
    <meta:user-defined meta:name="OVERHEIDop.GmbID/DC.identifier">gmb-2026-44958</meta:user-defined>
    <meta:user-defined meta:name="OVERHEIDop.versieInformatie"/>
  </office:meta>
</office:document-meta>
</file>