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odenherdenking WOII Oranjepark, d.d.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januari 2026</text:p>
            <text:p text:style-name="common-al">Omschrijving: Dodenherdenking Oranjepark</text:p>
            <text:p text:style-name="common-al">Locatie: Oranjepark, 7311 AB Apeldoorn</text:p>
            <text:p text:style-name="common-al">Zaaknummer: 02006050858</text:p>
            <text:p text:style-name="common-al">Datum evenement: 4 mei 2026</text:p>
            <text:p text:style-name="common-al">Tijdstip evenement: 19:40 uur t/m 20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5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50858</meta:user-defined>
    <dc:language>nl</dc:language>
    <meta:user-defined meta:name="OVERHEIDop.locatietype/OVERHEIDop.gebiedsmarkering">Vlak</meta:user-defined>
    <meta:user-defined meta:name="DC.title">Besluit evenementenvergunning Dodenherdenking WOII Oranjepark, d.d. 4 mei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55</meta:user-defined>
    <meta:user-defined meta:name="OVERHEIDop.GmbID/DC.identifier">gmb-2026-44955</meta:user-defined>
    <meta:user-defined meta:name="OVERHEIDop.versieInformatie"/>
  </office:meta>
</office:document-meta>
</file>