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6 een aanvraag om een omgevingsvergunning ontvangen. Het gaat over het plaatsen van een container tbv bouw en sloopafval (t/m 11-02-2026) op de locatie Brugweg 21 in Waddinxveen. De aanvraag is geregistreerd onder kenmerk 2026-0000027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0276</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21 in Waddinxveen</meta:user-defined>
    <meta:user-defined meta:name="DCTERMS.W3CDTF/DCTERMS.available">2026-01-07</meta:user-defined>
    <meta:user-defined meta:name="DCTERMS.W3CDTF/OVERHEIDop.jaargang">2026</meta:user-defined>
    <meta:user-defined meta:name="OVERHEIDop.publicationIssue">4495</meta:user-defined>
    <meta:user-defined meta:name="OVERHEIDop.GmbID/DC.identifier">gmb-2026-4495</meta:user-defined>
    <meta:user-defined meta:name="OVERHEIDop.versieInformatie"/>
  </office:meta>
</office:document-meta>
</file>