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weg 29/29a, 3956NG Leersum, de nieuwbouw van een schuur (RX2023-00002614,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weg 29/29a, 3956NG Leersum, de nieuwbouw van een schuur (RX2023-00002614, 29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4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14</meta:user-defined>
    <meta:user-defined meta:name="DCTERMS.abstract">Zandweg 29/29a, 3956NG Leersum, de nieuwbouw van een schuur (RX2023-00002614, 29 januari 2026)</meta:user-defined>
    <dc:language>nl</dc:language>
    <meta:user-defined meta:name="OVERHEIDop.locatietype/OVERHEIDop.gebiedsmarkering">Punt</meta:user-defined>
    <meta:user-defined meta:name="DC.title">Gemeente Utrechtse Heuvelrug, verleende omgevingsvergunning - Zandweg 29/29a, 3956NG Leersum, de nieuwbouw van een schuur (RX2023-00002614, 29 januari 2026)</meta:user-defined>
    <meta:user-defined meta:name="DCTERMS.W3CDTF/DCTERMS.available">2026-02-02</meta:user-defined>
    <meta:user-defined meta:name="DCTERMS.W3CDTF/OVERHEIDop.jaargang">2026</meta:user-defined>
    <meta:user-defined meta:name="OVERHEIDop.publicationIssue">44949</meta:user-defined>
    <meta:user-defined meta:name="OVERHEIDop.GmbID/DC.identifier">gmb-2026-44949</meta:user-defined>
    <meta:user-defined meta:name="OVERHEIDop.versieInformatie"/>
  </office:meta>
</office:document-meta>
</file>