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lem Sijpesteijnstraat 4, 1566 KH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24 - het herstellen van de fundering van de woning op de locatie Willem Sijpesteijnstraat 4, 1566 KH Assendelft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24</meta:user-defined>
    <dc:language>nl</dc:language>
    <meta:user-defined meta:name="OVERHEIDop.locatietype/OVERHEIDop.gebiedsmarkering">Punt</meta:user-defined>
    <meta:user-defined meta:name="DC.title">Aanvraag omgevingsvergunning - Willem Sijpesteijnstraat 4, 1566 KH Assendelft - het herstellen van de fundering van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46</meta:user-defined>
    <meta:user-defined meta:name="OVERHEIDop.GmbID/DC.identifier">gmb-2026-44946</meta:user-defined>
    <meta:user-defined meta:name="OVERHEIDop.versieInformatie"/>
  </office:meta>
</office:document-meta>
</file>