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veld 1, 6417CL Heerlen. Ontwerpbesluit omgevingsvergunning uitgebreide procedure: het verbouwen en herbestemmen van voormalige Kweekschool tot 24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ontwerpbesluit</text:span>
          </text:p>
            <text:p text:style-name="common-al">Burgemeester en wethouders maken bekend dat het onderstaand ontwerpbesluit ter inzage ligt. Van elk ontwerpbesluit zullen de aanvraag, de ontwerpbeschikking en de bijbehorende stukken gedurende zes weken ter inzage komen te liggen aan de balie van de gemeente. De stukken liggen ter inzage met ingang van de dag na de publicatie. Maak hiervoor telefonisch een afspraak. Deze stukken kunt u tevens digitaal inzien: <text:a xlink:href="http://jeleefomgeving.nl/inzien/001736206/4657a3b6-696e-45e8-9c64-5e3c46497487" xlink:type="simple">Klik hier</text:a></text:p>
            <text:p text:style-name="common-al">
            <text:span text:style-name="nadrukvet">Zaaknummer : Z2025-00004967</text:span>
          </text:p>
            <text:p text:style-name="common-al">
            <text:span text:style-name="nadrukvet">Adres : Bekkerveld 1, 6417CL Heerlen</text:span>
          </text:p>
            <text:p text:style-name="common-al">
            <text:span text:style-name="nadrukvet">Activiteit : het verbouwen en herbestemmen van voormalige Kweekschool tot 24 appartementen</text:span>
          </text:p>
            <text:p text:style-name="common-al">
            <text:span text:style-name="nadrukvet">Indienen zienswijze</text:span>
          </text:p>
            <text:p text:style-name="common-al">Vanaf de dag dat het ontwerpbesluit ter inzage ligt kan een ieder gedurende zes weken zienswijzen indienen met betrekking tot dat ontwerpbesluit. U kunt zowel mondeling als schriftelijk een zienswijze indienen. Als u uw zienswijze mondeling wilt indienen, kunt u telefonisch een afspraak maken via telefoonnummer 14 045. Vanuit het buitenland is het nummer +31 45 5 60 50 40. De schriftelijke zienswijze dient geadresseerd te worden aan:</text:p>
            <text:p text:style-name="common-al">College van burgemeester en wethouders</text:p>
            <text:p text:style-name="common-al">T.a.v. Domein Ruimte, team Vergunningen</text:p>
            <text:p text:style-name="common-al">Postbus 1</text:p>
            <text:p text:style-name="last-al">6400 AA Heer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94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4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4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967</meta:user-defined>
    <meta:user-defined meta:name="DCTERMS.abstract">Betreft: ontwerpbesluit op locatie Bekkerveld 1, 6417CL Heerlen</meta:user-defined>
    <dc:language>nl</dc:language>
    <meta:user-defined meta:name="OVERHEIDop.locatietype/OVERHEIDop.gebiedsmarkering">Vlak</meta:user-defined>
    <meta:user-defined meta:name="DC.title">Bekkerveld 1, 6417CL Heerlen. Ontwerpbesluit omgevingsvergunning uitgebreide procedure: het verbouwen en herbestemmen van voormalige Kweekschool tot 24 appartementen</meta:user-defined>
    <meta:user-defined meta:name="OVERHEIDop.datumEindeReactietermijn">2026-03-16</meta:user-defined>
    <meta:user-defined meta:name="OVERHEIDop.terinzageleggingBG">https://jeleefomgeving.nl/inzien/001736206/4657a3b6-696e-45e8-9c64-5e3c46497487</meta:user-defined>
    <meta:user-defined meta:name="DCTERMS.W3CDTF/DCTERMS.available">2026-02-02</meta:user-defined>
    <meta:user-defined meta:name="DCTERMS.W3CDTF/OVERHEIDop.jaargang">2026</meta:user-defined>
    <meta:user-defined meta:name="OVERHEIDop.publicationIssue">44945</meta:user-defined>
    <meta:user-defined meta:name="OVERHEIDop.GmbID/DC.identifier">gmb-2026-44945</meta:user-defined>
    <meta:user-defined meta:name="OVERHEIDop.versieInformatie"/>
  </office:meta>
</office:document-meta>
</file>