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Leidekkersstraat 15, Veendam, Het werk bestaat uit het uitbreiden van de bestaande dakkapel a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werk bestaat uit het uitbreiden van de bestaande dakkapel aan de voorgevel van de woning</text:p>
            <text:p text:style-name="common-al">Locatie: Leidekkersstraat 15, Veendam</text:p>
            <text:p text:style-name="common-al">Datum besluit: 27-JAN-26</text:p>
            <text:p text:style-name="common-al">Datum verzending: 27-JAN-26 (Kenmerk: OMG-2025-0556).</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493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3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3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556</meta:user-defined>
    <meta:user-defined meta:name="DCTERMS.abstract">Verleend - omgevingsvergunning, Leidekkersstraat 15, Veendam, Het werk bestaat uit het uitbreiden van de bestaande dakkapel aan de voorgevel van de woning.</meta:user-defined>
    <dc:language>nl</dc:language>
    <meta:user-defined meta:name="OVERHEIDop.locatietype/OVERHEIDop.gebiedsmarkering">Adres</meta:user-defined>
    <meta:user-defined meta:name="DC.title">Verleend - omgevingsvergunning, Leidekkersstraat 15, Veendam, Het werk bestaat uit het uitbreiden van de bestaande dakkapel aan de voorgevel van de woning.</meta:user-defined>
    <meta:user-defined meta:name="DCTERMS.W3CDTF/DCTERMS.available">2026-02-03</meta:user-defined>
    <meta:user-defined meta:name="DCTERMS.W3CDTF/OVERHEIDop.jaargang">2026</meta:user-defined>
    <meta:user-defined meta:name="OVERHEIDop.publicationIssue">44939</meta:user-defined>
    <meta:user-defined meta:name="OVERHEIDop.GmbID/DC.identifier">gmb-2026-44939</meta:user-defined>
    <meta:user-defined meta:name="OVERHEIDop.versieInformatie"/>
  </office:meta>
</office:document-meta>
</file>