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brandcompartimenten - Bloemcamplaan 52, Wassenaar - Z/26/108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01</text:p>
            <text:p text:style-name="common-al">Ontvangstdatum: 27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3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43</meta:user-defined>
    <meta:user-defined meta:name="DCTERMS.abstract">Gemeente Wassenaar - aangevraagde omgevingsvergunning: het wijzigen van de brandcompartimenten - Bloemcamplaan 52, Wassenaar - Z/26/108501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brandcompartimenten - Bloemcamplaan 52, Wassenaar - Z/26/10850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37</meta:user-defined>
    <meta:user-defined meta:name="OVERHEIDop.GmbID/DC.identifier">gmb-2026-44937</meta:user-defined>
    <meta:user-defined meta:name="OVERHEIDop.versieInformatie"/>
  </office:meta>
</office:document-meta>
</file>