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ondriaanlaan / Pieter de Hooghkade, de bouw van 16 rijwoningen in 4 blokken en 12 rug-aan-rug woningen in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bouw van 16 rijwoningen in 4 blokken en 12 rug-aan-rug woningen in Veendam</text:p>
            <text:p text:style-name="common-al">Locatie: Mondriaanlaan / Pieter de Hooghkade</text:p>
            <text:p text:style-name="common-al">Datum besluit: 27-JAN-26</text:p>
            <text:p text:style-name="common-al">Datum verzending: 27-JAN-26 (Kenmerk: OMG-2025-055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9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58</meta:user-defined>
    <meta:user-defined meta:name="DCTERMS.abstract">Verleend - omgevingsvergunning, Mondriaanlaan / Pieter de Hooghkade, de bouw van 16 rijwoningen in 4 blokken en 12 rug-aan-rug woningen in Veendam.</meta:user-defined>
    <dc:language>nl</dc:language>
    <meta:user-defined meta:name="OVERHEIDop.locatietype/OVERHEIDop.gebiedsmarkering">Punt</meta:user-defined>
    <meta:user-defined meta:name="DC.title">Verleend - omgevingsvergunning, Mondriaanlaan / Pieter de Hooghkade, de bouw van 16 rijwoningen in 4 blokken en 12 rug-aan-rug woningen in Veendam.</meta:user-defined>
    <meta:user-defined meta:name="DCTERMS.W3CDTF/DCTERMS.available">2026-02-03</meta:user-defined>
    <meta:user-defined meta:name="DCTERMS.W3CDTF/OVERHEIDop.jaargang">2026</meta:user-defined>
    <meta:user-defined meta:name="OVERHEIDop.publicationIssue">44936</meta:user-defined>
    <meta:user-defined meta:name="OVERHEIDop.GmbID/DC.identifier">gmb-2026-44936</meta:user-defined>
    <meta:user-defined meta:name="OVERHEIDop.versieInformatie"/>
  </office:meta>
</office:document-meta>
</file>