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bedrijfsruimte tot opslagunits en opslagruimte - Verlengde Hoge Klei 36, Wassenaar - Z/25/104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78</text:p>
            <text:p text:style-name="common-al">Het besluit om de vergunning te verlenen is naar de aanvrager verzonden op 27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4</meta:user-defined>
    <meta:user-defined meta:name="DCTERMS.abstract">Gemeente Wassenaar - omgevingsvergunning verleend (reguliere procedure): het verbouwen van bedrijfsruimte tot opslagunits en opslagruimte - Verlengde Hoge Klei 36, Wassenaar - Z/25/10447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bedrijfsruimte tot opslagunits en opslagruimte - Verlengde Hoge Klei 36, Wassenaar - Z/25/10447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31</meta:user-defined>
    <meta:user-defined meta:name="OVERHEIDop.GmbID/DC.identifier">gmb-2026-44931</meta:user-defined>
    <meta:user-defined meta:name="OVERHEIDop.versieInformatie"/>
  </office:meta>
</office:document-meta>
</file>