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terpad 16C, 8313RN Rutten: het uitbouw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Omgevingsvergunning verleend voor deze locatie. Het gaat om het uitbouwen aan de achterzijde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2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92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4</meta:user-defined>
    <meta:user-defined meta:name="DCTERMS.abstract">Schoterpad 16C, 8313RN Rutten: Omgevingsvergunning 29 januari 2026 het uitbouwen aan de achterzijde van de woning</meta:user-defined>
    <dc:language>nl</dc:language>
    <meta:user-defined meta:name="OVERHEIDop.locatietype/OVERHEIDop.gebiedsmarkering">Vlak</meta:user-defined>
    <meta:user-defined meta:name="DC.title">Besluit omgevingsvergunning Schoterpad 16C, 8313RN Rutten: het uitbouwen aan de achterzijde van de 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926</meta:user-defined>
    <meta:user-defined meta:name="OVERHEIDop.GmbID/DC.identifier">gmb-2026-44926</meta:user-defined>
    <meta:user-defined meta:name="OVERHEIDop.versieInformatie"/>
  </office:meta>
</office:document-meta>
</file>