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londer met units voor aquathermie bij het dorpshuis in Tjerkwerd, gelegen op de percelen TWD00A2027, TWD00D462 en TWD00A3112 in Tjerk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plaatsen van een vlonder met units voor aquathermie bij het dorpshuis in Tjerkwerd, gelegen op de percelen TWD00A2027, TWD00D462 en TWD00A3112 in Tjerkwerd.</text:p>
            <text:p text:style-name="common-al">
            
          </text:p>
            <text:p text:style-name="common-al">Het zaaknummer is CLZ-00007693.</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693</meta:user-defined>
    <dc:language>nl</dc:language>
    <meta:user-defined meta:name="DC.title">Verleende omgevingsvergunning voor het plaatsen van een vlonder met units voor aquathermie bij het dorpshuis in Tjerkwerd, gelegen op de percelen TWD00A2027, TWD00D462 en TWD00A3112 in Tjerkwerd.</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98</meta:user-defined>
    <meta:user-defined meta:name="OVERHEIDop.publicationIssue">44924</meta:user-defined>
    <meta:user-defined meta:name="OVERHEIDop.GmbID/DC.identifier">gmb-2026-44924</meta:user-defined>
    <meta:user-defined meta:name="OVERHEIDop.versieInformatie"/>
  </office:meta>
</office:document-meta>
</file>