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Reglement burgerlijke stand Aalsmeer</text:p>
      <text:section text:name="regeling_id1-3-2" text:style-name="regeling">
        <text:section text:name="aanhef_id1-3-2-1" text:style-name="aanhef">
          <text:section text:name="preambule_id1-3-2-1-1" text:style-name="preambule">
            <text:p text:style-name="al">
            <text:span text:style-name="nadrukvet">Zaaknummer: Z25-053305</text:span>
          </text:p>
            <text:p text:style-name="al"/>
            <text:p text:style-name="al">Burgemeester en wethouders van de gemeente Aalsmeer;</text:p>
            <text:p text:style-name="al">gelezen het advies van afdeling Burgerzaken van 21 november 2025;</text:p>
            <text:p text:style-name="al">gelet op artikel artikelen 16, 16a, 16b en 16c Burgerlijk Wetboek boek 1, van de artikelen 1 tot en met 4 Besluit burgerlijke stand 1994 en artikel 4 Wet rechten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het:</text:p>
            <text:p text:style-name="al">
            <text:span text:style-name="nadrukvet">Reglement burgerlijke stand Aalsmeer</text:span>
          </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Ambtenaar van de burgerlijke stand (ABS): een ambtenaar als bedoeld in artikel 1:16 BW en als zodanig aangewezen door burgemeester en wethouders;</text:p>
              </text:list-item>
              <text:list-item text:style-override="id1-3-2-2-2-3-2">
                <text:number>b.</text:number>
                <text:p text:style-name="al">Besluit: <text:a xlink:href="" xlink:type="simple">Besluit burgerlijke stand 1994</text:a>;</text:p>
              </text:list-item>
              <text:list-item text:style-override="id1-3-2-2-2-3-3">
                <text:number>c.</text:number>
                <text:p text:style-name="al">Buitengewoon ambtenaar van de burgerlijke stand (BABS): ambtenaar belast met het verrichten van bepaalde taken als bedoeld in artikel 1:16a, tweede lid BW en als zodanig aangewezen door burgemeester en wethouders;</text:p>
              </text:list-item>
              <text:list-item text:style-override="id1-3-2-2-2-3-4">
                <text:number>d.</text:number>
                <text:p text:style-name="al">Ceremonie: de bijeenkomst waarin een huwelijk of geregistreerd partnerschap wordt gesloten;</text:p>
              </text:list-item>
              <text:list-item text:style-override="id1-3-2-2-2-3-5">
                <text:number>e.</text:number>
                <text:p text:style-name="al">Raadhuis: alle gebouwen en daaraan verbonden en omsloten (buiten)ruimten welke bij raadsbesluit als zodanig zijn aangewezen;</text:p>
              </text:list-item>
              <text:list-item text:style-override="id1-3-2-2-2-3-6">
                <text:number>f.</text:number>
                <text:p text:style-name="al">Partners: twee personen die een huwelijk of geregistreerd partnerschap willen aangaan;</text:p>
              </text:list-item>
              <text:list-item text:style-override="id1-3-2-2-2-3-7">
                <text:number>g.</text:number>
                <text:p text:style-name="al">Spoedhuwelijk: een huwelijk binnen 14 dagen na de melding, zoals bedoeld in artikel 1:62 lid 2 BW; </text:p>
              </text:list-item>
              <text:list-item text:style-override="id1-3-2-2-2-3-8">
                <text:number>h.</text:number>
                <text:p text:style-name="al">Trouwlocatie: aangewezen locatie bestemd voor het voltrekken van een huwelijk of het registreren van een partnerschap; </text:p>
              </text:list-item>
              <text:list-item text:style-override="id1-3-2-2-2-3-9">
                <text:number>i.</text:number>
                <text:p text:style-name="al">Wet: Burgerlijk Wetboek Boek 1.</text:p>
              </text:list-item>
            </text:list>
          </text:section>
          <text:section text:name="artikel_id1-3-2-2-3" text:style-name="artikel">
            <text:p text:style-name="artikel_kop_titel"><text:span text:style-name="artikel_kop_label">Artikel</text:span> <text:span text:style-name="artikel_kop_nr">2</text:span> Aanwijzing (buitengewoon) ambtenaar van de burgerlijke stand </text:p>
            <text:list text:style-name="id1-3-2-2-3-2">
              <text:list-item text:style-override="id1-3-2-2-3-2-1">
                <text:number>1.</text:number>
                <text:p text:style-name="al">De ambtenaar van de burgerlijke stand wordt voor een in het aanwijzingsbesluit te bepalen periode aangewezen. Deze periode mag maximaal het tijdvak betreffen gedurende dat de ambtenaar in dienst zal zijn van afdeling Burgerzaken van de gemeente;</text:p>
              </text:list-item>
              <text:list-item text:style-override="id1-3-2-2-3-2-2">
                <text:number>2.</text:number>
                <text:p text:style-name="al">De buitengewoon ambtenaar van de burgerlijke stand wordt voor een in het aanwijzingsbesluit te bepalen periode aangewezen;</text:p>
              </text:list-item>
              <text:list-item text:style-override="id1-3-2-2-3-2-3">
                <text:number>3.</text:number>
                <text:p text:style-name="al">De burgemeester, wethouders en raadsleden van deze gemeente kunnen voor een periode zoals vermeld in het aanwijzingsbesluit, worden aangewezen als buitengewoon ambtenaar van de burgerlijke stand. Deze periode eindigt uiterlijk op het moment dat respectievelijk het raadslidmaatschap, het wethouderschap of het burgemeesterschap van de onderhavige gemeente wordt opgeheven. </text:p>
              </text:list-item>
            </text:list>
          </text:section>
          <text:section text:name="artikel_id1-3-2-2-4" text:style-name="artikel">
            <text:p text:style-name="artikel_kop_titel"><text:span text:style-name="artikel_kop_label">Artikel</text:span> <text:span text:style-name="artikel_kop_nr">3</text:span> Aanwijzing buitengewoon ambtenaar (BABS) voor één ceremonie</text:p>
            <text:list text:style-name="id1-3-2-2-4-2">
              <text:list-item text:style-override="id1-3-2-2-4-2-1">
                <text:number>1.</text:number>
                <text:p text:style-name="al">Op verzoek van partners kan een derde worden aangewezen als BABS voor één ceremonie, behalve als het gaat om een spoedhuwelijk, budget of kosteloze ceremonie;</text:p>
              </text:list-item>
              <text:list-item text:style-override="id1-3-2-2-4-2-2">
                <text:number>2.</text:number>
                <text:p text:style-name="al">Het verzoek wordt uiterlijk drie maanden voor het huwelijk of de partnerschapsregistratie ingediend; </text:p>
              </text:list-item>
              <text:list-item text:style-override="id1-3-2-2-4-2-3">
                <text:number>3.</text:number>
                <text:p text:style-name="al">Het eenmalig aanwijzen van een persoon als BABS voor één ceremonie heeft geen structureel karakter;</text:p>
              </text:list-item>
              <text:list-item text:style-override="id1-3-2-2-4-2-4">
                <text:number>4.</text:number>
                <text:p text:style-name="al">De buitengewoon ambtenaar van de burgerlijke stand voor één ceremonie:</text:p>
                <text:list text:style-name="id1-3-2-2-4-2-4-3">
                  <text:list-item text:style-override="id1-3-2-2-4-2-4-3-1">
                    <text:number>-</text:number>
                    <text:p text:style-name="al">is al aangewezen in een andere gemeente als ABS of BABS en vervult deze taken minstens 2 keer per jaar;</text:p>
                  </text:list-item>
                  <text:list-item text:style-override="id1-3-2-2-4-2-4-3-2">
                    <text:number>-</text:number>
                    <text:p text:style-name="al">of heeft een relatie met tenminste één van de partners, tenminste één van de partners woont in de gemeente Aalsmeer en overlegt een bewijs van deelname aan een cursus voor BABS/trouwambtenaar. </text:p>
                  </text:list-item>
                </text:list>
              </text:list-item>
            </text:list>
          </text:section>
          <text:section text:name="artikel_id1-3-2-2-5" text:style-name="artikel">
            <text:p text:style-name="artikel_kop_titel"><text:span text:style-name="artikel_kop_label">Artikel</text:span> <text:span text:style-name="artikel_kop_nr">4</text:span> Openstelling van het bureau van de burgerlijke stand</text:p>
            <text:list text:style-name="id1-3-2-2-5-2">
              <text:list-item text:style-override="id1-3-2-2-5-2-1">
                <text:number>1.</text:number>
                <text:p text:style-name="al">Het bureau van de burgerlijke stand is geopend:</text:p>
                <text:list text:style-name="id1-3-2-2-5-2-1-3">
                  <text:list-item text:style-override="id1-3-2-2-5-2-1-3-1">
                    <text:number>a.</text:number>
                    <text:p text:style-name="al">Voor een ceremonie op een vrije locatie alle dagen van het jaar, van 00.00 tot 24.00 uur;</text:p>
                  </text:list-item>
                  <text:list-item text:style-override="id1-3-2-2-5-2-1-3-2">
                    <text:number>b.</text:number>
                    <text:p text:style-name="al">Voor een ceremonie in het raadhuis, maandag tot en met vrijdag van 8.30 tot 17.00 uur, behalve op algemeen erkende feestdagen, daarmee gelijkgestelde dagen en door burgemeester en wethouders aangewezen dagen waarop het raadhuis niet voor publiek is geopend;</text:p>
                  </text:list-item>
                  <text:list-item text:style-override="id1-3-2-2-5-2-1-3-3">
                    <text:number>c.</text:number>
                    <text:p text:style-name="al">Voor overige werkzaamheden op maandag, woensdag en donderdag van 8.30 tot 14.00 uur, behalve op algemeen erkende feestdagen, daarmee gelijkgestelde dagen en door burgemeester en wethouders aangewezen dagen waarop het raadhuis niet voor publiek is geopend. </text:p>
                  </text:list-item>
                </text:list>
              </text:list-item>
              <text:list-item text:style-override="id1-3-2-2-5-2-2">
                <text:number>2.</text:number>
                <text:p text:style-name="al">Het bureau van de burgerlijke stand kan op verzoek van een belanghebbende, gedaan aan een ambtenaar van de burgerlijke stand, worden geopend op zondag en andere dagen dat het bureau gesloten is, indien de belanghebbende aantoont dat met de te verrichten werkzaamheden niet kan worden gewacht tot de eerstvolgende openstelling van het bureau.</text:p>
              </text:list-item>
            </text:list>
          </text:section>
          <text:section text:name="artikel_id1-3-2-2-6" text:style-name="artikel">
            <text:p text:style-name="artikel_kop_titel"><text:span text:style-name="artikel_kop_label">Artikel</text:span> <text:span text:style-name="artikel_kop_nr">5</text:span> Vergoedingen </text:p>
            <text:list text:style-name="id1-3-2-2-6-2">
              <text:list-item text:style-override="id1-3-2-2-6-2-1">
                <text:number>1.</text:number>
                <text:p text:style-name="al">De vergoeding van de ambtenaar van de burgerlijke stand en de buitengewoon ambtenaar van de burgerlijke stand vindt plaats op basis van een arbeidsovereenkomst met de gemeente;</text:p>
              </text:list-item>
              <text:list-item text:style-override="id1-3-2-2-6-2-2">
                <text:number>2.</text:number>
                <text:p text:style-name="al">De buitengewoon ambtenaar van de burgerlijke stand zoals genoemd in artikel 2, lid 2, ontvangt een vergoeding conform de rechtspositieregeling voor de bezoldigd buitengewoon ambtenaren van de burgerlijke stand en de arbeidsvoorwaardenregeling BABS; </text:p>
              </text:list-item>
              <text:list-item text:style-override="id1-3-2-2-6-2-3">
                <text:number>3.</text:number>
                <text:p text:style-name="al">De buitengewoon ambtenaar van de burgerlijke stand, aangewezen voor één ceremonie, zoals bedoeld in artikel 3, heeft geen recht op een vergoeding van de gemeente;</text:p>
              </text:list-item>
              <text:list-item text:style-override="id1-3-2-2-6-2-4">
                <text:number>4.</text:number>
                <text:p text:style-name="al">De burgemeester en wethouder die is aangewezen als buitengewoon ambtenaar van de burgerlijke stand heeft geen recht op een vergoeding van de gemeente.</text:p>
              </text:list-item>
            </text:list>
          </text:section>
          <text:section text:name="artikel_id1-3-2-2-7" text:style-name="artikel">
            <text:p text:style-name="artikel_kop_titel"><text:span text:style-name="artikel_kop_label">Artikel</text:span> <text:span text:style-name="artikel_kop_nr">6</text:span> Voorwaarden voor trouwlocaties</text:p>
            <text:list text:style-name="id1-3-2-2-7-2">
              <text:list-item text:style-override="id1-3-2-2-7-2-1">
                <text:number>1.</text:number>
                <text:p text:style-name="al">Een locatie kan slechts als trouwlocatie worden aangewezen indien ten minste aan de volgende voorwaarden is voldaan: </text:p>
                <text:list text:style-name="id1-3-2-2-7-2-1-3">
                  <text:list-item text:style-override="id1-3-2-2-7-2-1-3-1">
                    <text:number>a.</text:number>
                    <text:p text:style-name="al">de locatie is voor de duur van de voltrekking van het huwelijk op eenvoudige wijze openbaar toegankelijk, waaronder begrepen voor mensen met een beperking;</text:p>
                  </text:list-item>
                  <text:list-item text:style-override="id1-3-2-2-7-2-1-3-2">
                    <text:number>b.</text:number>
                    <text:p text:style-name="al">het bruidspaar waarborgt ook dat, voordat het huwelijk ten overstaan van de (buitengewoon) ambtenaar van de burgerlijke stand wordt voltrokken, geen religieuze of levensbeschouwelijke plechtigheid met betrekking tot dat huwelijk wordt verricht;</text:p>
                  </text:list-item>
                  <text:list-item text:style-override="id1-3-2-2-7-2-1-3-3">
                    <text:number>c.</text:number>
                    <text:p text:style-name="al">de locatie voldoet aan bouwtechnische veiligheidseisen, zoals onder meer gesteld door de brandweer, mede gelet op het aantal gasten dat bij het huwelijk aanwezig kan zijn;</text:p>
                  </text:list-item>
                  <text:list-item text:style-override="id1-3-2-2-7-2-1-3-4">
                    <text:number>d.</text:number>
                    <text:p text:style-name="al">de locatie wordt in voorkomende gevallen voor de duur van de voltrekking van het huwelijk of de partnerschapsregistratie kosteloos ter beschikking gesteld aan de gemeente;</text:p>
                  </text:list-item>
                  <text:list-item text:style-override="id1-3-2-2-7-2-1-3-5">
                    <text:number>e.</text:number>
                    <text:p text:style-name="al">de partners overleggen bij de melding een overeenkomst tussen het paar en de trouwlocatie met eventuele voorwaarden en vergoeding van de huur van de trouwlocatie;</text:p>
                  </text:list-item>
                  <text:list-item text:style-override="id1-3-2-2-7-2-1-3-6">
                    <text:number>f.</text:number>
                    <text:p text:style-name="al">als de ceremonie gehouden wordt in de buitenlucht, dan moet tevens een binnenruimte beschikbaar zijn die aan de voorwaarden voldoet, zodat zo nodig naar die binnenruimte kan worden uitgeweken;</text:p>
                  </text:list-item>
                  <text:list-item text:style-override="id1-3-2-2-7-2-1-3-7">
                    <text:number>g.</text:number>
                    <text:p text:style-name="al">uiterlijk 3 maanden voor een gewenste ceremonie op een eiland in de Westeinderplassen moet een verzoek worden ingediend. Als voldaan wordt aan de voorwaarden ontvangen de partners een bevestiging;</text:p>
                  </text:list-item>
                  <text:list-item text:style-override="id1-3-2-2-7-2-1-3-8">
                    <text:number>h.</text:number>
                    <text:p text:style-name="al">het college kan de aanvraag afwijzen, indien de locatie niet veilig of in strijd met de goede zeden is, of om andere redenen die de openbare orde en veiligheid betreffen.</text:p>
                  </text:list-item>
                </text:list>
              </text:list-item>
            </text:list>
            <text:list text:style-name="id1-3-2-2-7-3">
              <text:list-item text:style-override="id1-3-2-2-7-3-1">
                <text:number>2.</text:number>
                <text:p text:style-name="al">De locatie beschikt over de noodzakelijke voorzieningen en wordt naar behoren ingericht, waaronder mede wordt verstaan:</text:p>
                <text:list text:style-name="id1-3-2-2-7-3-1-3">
                  <text:list-item text:style-override="id1-3-2-2-7-3-1-3-1">
                    <text:number>a.</text:number>
                    <text:p text:style-name="al">er zijn voldoende tafels en stoelen aanwezig;</text:p>
                  </text:list-item>
                  <text:list-item text:style-override="id1-3-2-2-7-3-1-3-2">
                    <text:number>b.</text:number>
                    <text:p text:style-name="al">de ruimte waar het huwelijk of de partnerschapsregistratie wordt voltrokken, is voldoende verlicht en als het om een binnenruimte gaat, behoorlijk verwarmd;</text:p>
                  </text:list-item>
                  <text:list-item text:style-override="id1-3-2-2-7-3-1-3-3">
                    <text:number>c.</text:number>
                    <text:p text:style-name="al">de locatie beschikt over voldoende en deugdelijke sanitaire voorzieningen;</text:p>
                  </text:list-item>
                  <text:list-item text:style-override="id1-3-2-2-7-3-1-3-4">
                    <text:number>d.</text:number>
                    <text:p text:style-name="al">er is een aparte ruimte aanwezig waar de ambtenaar zich kan omkleden.</text:p>
                  </text:list-item>
                </text:list>
              </text:list-item>
            </text:list>
          </text:section>
          <text:section text:name="artikel_id1-3-2-2-8" text:style-name="artikel">
            <text:p text:style-name="artikel_kop_titel"><text:span text:style-name="artikel_kop_label">Artikel</text:span> <text:span text:style-name="artikel_kop_nr">7</text:span> Gebruik van een trouwlocatie</text:p>
            <text:list text:style-name="id1-3-2-2-8-2">
              <text:list-item text:style-override="id1-3-2-2-8-2-1">
                <text:number>1.</text:number>
                <text:p text:style-name="al">De wijze van gebruik van een trouwlocatie wordt voor de duur van de ceremonie bepaald door de (buitengewoon) ambtenaar van de burgerlijke stand.</text:p>
              </text:list-item>
              <text:list-item text:style-override="id1-3-2-2-8-2-2">
                <text:number>2.</text:number>
                <text:p text:style-name="al">De gemeente is niet verantwoordelijk voor de inrichting, aankleding en verzorging van een trouwlocatie, noch voor schade of letsel aan derden of aan de trouwlocatie.</text:p>
              </text:list-item>
              <text:list-item text:style-override="id1-3-2-2-8-2-3">
                <text:number>3.</text:number>
                <text:p text:style-name="al">Als een trouwlocatie op de dag van het huwelijk of de partnerschapsregistratie niet voldoet aan de voorwaarden genoemd in artikel 6 kan de (buitengewoon) ambtenaar van de burgerlijke stand of de gastvrouw besluiten om de ceremonie niet op de overeengekomen tijd en locatie te laten plaatsvinden. De gemeente is niet verantwoordelijk voor schadevergoeding of andere kosten die hieruit kunnen voortvloeien.</text:p>
              </text:list-item>
            </text:list>
          </text:section>
          <text:section text:name="artikel_id1-3-2-2-9" text:style-name="artikel">
            <text:p text:style-name="artikel_kop_titel"><text:span text:style-name="artikel_kop_label">Artikel</text:span> <text:span text:style-name="artikel_kop_nr">8</text:span> Regels ceremonie</text:p>
            <text:list text:style-name="id1-3-2-2-9-2">
              <text:list-item text:style-override="id1-3-2-2-9-2-1">
                <text:number>1.</text:number>
                <text:p text:style-name="al">Het officiële gedeelte is in de Nederlandse taal of op verzoek in de Engelse taal.</text:p>
              </text:list-item>
              <text:list-item text:style-override="id1-3-2-2-9-2-2">
                <text:number>2.</text:number>
                <text:p text:style-name="al">Een beëdigd tolk/vertaler kan aanwezig zijn, die geregeld en betaald wordt door de partners.</text:p>
              </text:list-item>
              <text:list-item text:style-override="id1-3-2-2-9-2-3">
                <text:number>3.</text:number>
                <text:p text:style-name="al">De (buitengewoon) ambtenaar van de burgerlijke stand moet zich houden aan het Reglement Babsen dat is opgesteld door het afdelingshoofd Burgerzaken. </text:p>
              </text:list-item>
            </text:list>
          </text:section>
          <text:section text:name="artikel_id1-3-2-2-10" text:style-name="artikel">
            <text:p text:style-name="artikel_kop_titel"><text:span text:style-name="artikel_kop_label">Artikel</text:span> <text:span text:style-name="artikel_kop_nr">9</text:span> Kosteloze huwelijken en geregistreerde partnerschappen</text:p>
            <text:p text:style-name="al">Voor de ceremonie als bedoeld in artikel 4 van de Wet rechten burgerlijke stand gelden de volgende beleidsregels:</text:p>
            <text:list text:style-name="id1-3-2-2-10-3">
              <text:list-item text:style-override="id1-3-2-2-10-3-1">
                <text:number>1.</text:number>
                <text:p text:style-name="al">Tenminste één van de partners is ingezetene (als bedoeld in art. 1.1 onder f van de Wet basisregistratie personen) van deze gemeente;</text:p>
              </text:list-item>
              <text:list-item text:style-override="id1-3-2-2-10-3-2">
                <text:number>2.</text:number>
                <text:p text:style-name="al">De ceremonie vindt plaats op maandag of woensdag om 9.00 uur; </text:p>
              </text:list-item>
              <text:list-item text:style-override="id1-3-2-2-10-3-3">
                <text:number>3.</text:number>
                <text:p text:style-name="al">De ceremonie duurt maximaal 10 minuten en er wordt geen toespraak gehouden;</text:p>
              </text:list-item>
              <text:list-item text:style-override="id1-3-2-2-10-3-4">
                <text:number>4.</text:number>
                <text:p text:style-name="al">Alleen de partners en 4 getuigen mogen aanwezig zijn;</text:p>
              </text:list-item>
              <text:list-item text:style-override="id1-3-2-2-10-3-5">
                <text:number>5.</text:number>
                <text:p text:style-name="al">De ceremonie vindt plaats in de trouwzaal van het raadhuis;</text:p>
              </text:list-item>
              <text:list-item text:style-override="id1-3-2-2-10-3-6">
                <text:number>6.</text:number>
                <text:p text:style-name="al">De partners en getuigen moeten minimaal 10 minuten voor aanvang van de ceremonie aanwezig zijn.</text:p>
              </text:list-item>
            </text:list>
          </text:section>
          <text:section text:name="artikel_id1-3-2-2-11" text:style-name="artikel">
            <text:p text:style-name="artikel_kop_titel"><text:span text:style-name="artikel_kop_label">Artikel</text:span> <text:span text:style-name="artikel_kop_nr">10</text:span> Budget huwelijken en geregistreerde partnerschappen</text:p>
            <text:p text:style-name="al">Voor de budget ceremonie gelden de volgende beleidsregels:</text:p>
            <text:list text:style-name="id1-3-2-2-11-3">
              <text:list-item text:style-override="id1-3-2-2-11-3-1">
                <text:number>1.</text:number>
                <text:p text:style-name="al">Tenminste één van de partners is ingezetene (als bedoeld in art. 1.1 onder f van de Wet basisregistratie personen) van deze gemeente;</text:p>
              </text:list-item>
              <text:list-item text:style-override="id1-3-2-2-11-3-2">
                <text:number>2.</text:number>
                <text:p text:style-name="al">De ceremonie vindt plaats op maandag of woensdag om 9.15 uur. </text:p>
              </text:list-item>
              <text:list-item text:style-override="id1-3-2-2-11-3-3">
                <text:number>3.</text:number>
                <text:p text:style-name="al">De ceremonie duurt maximaal 15 minuten en er wordt geen toespraak gehouden;</text:p>
              </text:list-item>
              <text:list-item text:style-override="id1-3-2-2-11-3-4">
                <text:number>4.</text:number>
                <text:p text:style-name="al">Naast de partners mogen 10 andere personen (inclusief maximaal 4 getuigen) aanwezig zijn;</text:p>
              </text:list-item>
              <text:list-item text:style-override="id1-3-2-2-11-3-5">
                <text:number>5.</text:number>
                <text:p text:style-name="al">De ceremonie vindt plaats in de trouwzaal van het raadhuis;</text:p>
              </text:list-item>
              <text:list-item text:style-override="id1-3-2-2-11-3-6">
                <text:number>6.</text:number>
                <text:p text:style-name="al">De partners en getuigen moeten minimaal 10 minuten voor aanvang van de ceremonie aanwezig zijn.</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it reglement kan worden aangehaald als: “Reglement burgerlijke stand Aalsmeer”.</text:p>
              </text:list-item>
              <text:list-item text:style-override="id1-3-2-2-12-2-2">
                <text:number>2.</text:number>
                <text:p text:style-name="al">Dit reglement treedt in werking op 1 januari 2026.</text:p>
              </text:list-item>
              <text:list-item text:style-override="id1-3-2-2-12-2-3">
                <text:number>3.</text:number>
                <text:p text:style-name="al">Het “Reglement burgerlijke stand van de gemeente Aalsmeer van 1 juli 2013 vervalt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Aldus vastgesteld in de vergadering van 20 januari 2026.</text:span></text:p>
            <text:p><text:span text:style-name="functie">De secretaris,</text:span></text:p>
            <text:p><text:span text:style-name="functie"/></text:p>
            <text:p><text:span text:style-name="functie">P. Simonse</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Besluit burgerlijke stand 1994]|[https://wetten.overheid.nl/BWBR0006493/2026-01-01</meta:user-defined>
    <meta:user-defined meta:name="DC.source">Wet rechten burgerlijke stand]|[https://wetten.overheid.nl/BWBR0001851/2019-02-16</meta:user-defined>
    <meta:user-defined meta:name="DC.source">Burgerlijk Wetboek Boek 1]|[https://wetten.overheid.nl/BWBR0002656/2025-07-05</meta:user-defined>
    <meta:user-defined meta:name="OVERHEIDop.referentienummer">Z25-053305</meta:user-defined>
    <meta:user-defined meta:name="DCTERMS.alternative">Het Reglement burgerlijke stand Aalsmeer</meta:user-defined>
    <dc:language>nl</dc:language>
    <meta:user-defined meta:name="OVERHEIDop.locatietype/OVERHEIDop.gebiedsmarkering">Gemeente</meta:user-defined>
    <meta:user-defined meta:name="DC.title">Besluit van burgemeester en wethouders van de gemeente Aalsmeer tot vaststelling van het Reglement burgerlijke stand Aalsmeer</meta:user-defined>
    <meta:user-defined meta:name="DCTERMS.W3CDTF/DCTERMS.available">2026-02-02</meta:user-defined>
    <meta:user-defined meta:name="DCTERMS.W3CDTF/OVERHEIDop.jaargang">2026</meta:user-defined>
    <meta:user-defined meta:name="OVERHEIDop.publicationIssue">44923</meta:user-defined>
    <meta:user-defined meta:name="OVERHEIDop.betreftRegeling">CVDR756182_1</meta:user-defined>
    <meta:user-defined meta:name="xs:date/OVERHEIDop.startdatum">2026-01-01</meta:user-defined>
    <meta:user-defined meta:name="OVERHEIDop.GmbID/DC.identifier">gmb-2026-44923</meta:user-defined>
    <meta:user-defined meta:name="OVERHEIDop.versieInformatie"/>
  </office:meta>
</office:document-meta>
</file>