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afwijking van regels in het omgevingsplan (toevoegen woonfunctie) aan de Oldenzaalsestraat 13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een besluit genomen op de aanvraag met zaaknummer Z2025-00003311 voor een Omgevingsvergunning voor het afwijking van regels in het omgevingsplan (toevoegen woonfunctie) op locatie Oldenzaalsestraat 139 in Hengelo. De vergunning is toegekeng en verzonden op de besluitdatum.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92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2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2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311</meta:user-defined>
    <meta:user-defined meta:name="DCTERMS.abstract">Betreft: Beschikking op aanvraag op locatie Oldenzaalsestraat 139 in Hengelo</meta:user-defined>
    <dc:language>nl</dc:language>
    <meta:user-defined meta:name="OVERHEIDop.locatietype/OVERHEIDop.gebiedsmarkering">Vlak</meta:user-defined>
    <meta:user-defined meta:name="DC.title">Kennisgeving besluit op Omgevingsvergunning, afwijking van regels in het omgevingsplan (toevoegen woonfunctie) aan de Oldenzaalsestraat 139 in Hengelo</meta:user-defined>
    <meta:user-defined meta:name="DCTERMS.W3CDTF/DCTERMS.available">2026-02-03</meta:user-defined>
    <meta:user-defined meta:name="DCTERMS.W3CDTF/OVERHEIDop.jaargang">2026</meta:user-defined>
    <meta:user-defined meta:name="OVERHEIDop.publicationIssue">44922</meta:user-defined>
    <meta:user-defined meta:name="OVERHEIDop.GmbID/DC.identifier">gmb-2026-44922</meta:user-defined>
    <meta:user-defined meta:name="OVERHEIDop.versieInformatie"/>
  </office:meta>
</office:document-meta>
</file>