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tweede uitweg op de locatie Meentweg 61, 3755PB te Eemnes (zaaknummer OMG 2025-049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e gemeente geeft hiermee toestemming voor het creëren van een tweede uitweg op de locatie Meentweg 61, 3755PB te Eemnes.</text:p>
            <text:p text:style-name="common-al">Gelijktijdig heeft het Waterschap Vallei en Veluwe een omgevingsvergunning voor een wateractiviteit verleend. Het betreft een vergunning voor het aanleggen van een op- en afrit in de kernzone van een niet verholen waterkering. Beide vergunningen zijn gecoördineerd afgehandeld en door gemeente Eemnes verzonden op 29 januari 202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van de gemeente Eemnes of van de gemeente Eemnes &amp; het Waterschap Vallei en Veluwe?</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 Inzage in de vergunning voor de wateractiviteit kunt u opvragen bij het waterschap via <text:a xlink:href="mailto:vth@vallei-veluwe.nl" xlink:type="simple">vth@vallei-veluwe.nl</text:a> onder vermelding van zaaknummer Z2025-11-0053.</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9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tweede uitweg op de locatie Meentweg 61, 3755PB te Eemnes (zaaknummer OMG 2025-0493)</meta:user-defined>
    <meta:user-defined meta:name="DCTERMS.W3CDTF/DCTERMS.available">2026-02-02</meta:user-defined>
    <meta:user-defined meta:name="DCTERMS.W3CDTF/OVERHEIDop.jaargang">2026</meta:user-defined>
    <meta:user-defined meta:name="OVERHEIDop.publicationIssue">44921</meta:user-defined>
    <meta:user-defined meta:name="OVERHEIDop.GmbID/DC.identifier">gmb-2026-44921</meta:user-defined>
    <meta:user-defined meta:name="OVERHEIDop.versieInformatie"/>
  </office:meta>
</office:document-meta>
</file>