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ZOEKLOCATIE 2025120800583, VAN AKKRUM VIA RIJKSSTRAATWEG OMHOOG NAAR WJITTERINGSWEI NAAR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graafwerkzaamheden (ten behoeve van kabels en leidingen) op het perceel Verzoeklocatie 2025120800583, van Akkrum via Rijksstraatweg omhoog naar Wjitteringswei naar Aldeboarn van 08-12-2025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92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52697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AANVRAAG OMGEVINGSVERGUNNING, VERZOEKLOCATIE 2025120800583, VAN AKKRUM VIA RIJKSSTRAATWEG OMHOOG NAAR WJITTERINGSWEI NAAR ALDEBOAR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20</meta:user-defined>
    <meta:user-defined meta:name="OVERHEIDop.GmbID/DC.identifier">gmb-2026-44920</meta:user-defined>
    <meta:user-defined meta:name="OVERHEIDop.versieInformatie"/>
  </office:meta>
</office:document-meta>
</file>