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door de zadelkap van het bijgebouw te vervangen door een Franse kap , Turnhoutseweg 21, 5111 H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aanvraag omgevingsvergunning verleend voor het uitbreiden van de woning door de zadelkap van het bijgebouw te vervangen door een Franse kap  op het adres Turnhoutseweg 21, 5111 HA Baarle-Nassau. Verzenddatum besluit 05-01-2026 (112939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392</meta:user-defined>
    <dc:language>nl</dc:language>
    <meta:user-defined meta:name="OVERHEIDop.locatietype/OVERHEIDop.gebiedsmarkering">Punt</meta:user-defined>
    <meta:user-defined meta:name="DC.title">Besluit omgevingsvergunning is verleend, het uitbreiden van de woning door de zadelkap van het bijgebouw te vervangen door een Franse kap , Turnhoutseweg 21, 5111 HA Baarle-Nassau</meta:user-defined>
    <meta:user-defined meta:name="DCTERMS.W3CDTF/DCTERMS.available">2026-01-07</meta:user-defined>
    <meta:user-defined meta:name="DCTERMS.W3CDTF/OVERHEIDop.jaargang">2026</meta:user-defined>
    <meta:user-defined meta:name="OVERHEIDop.publicationIssue">4491</meta:user-defined>
    <meta:user-defined meta:name="OVERHEIDop.GmbID/DC.identifier">gmb-2026-4491</meta:user-defined>
    <meta:user-defined meta:name="OVERHEIDop.versieInformatie"/>
  </office:meta>
</office:document-meta>
</file>