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azepaterslaan 1 2012HN Haarlem, 0392-2026-0007093, het kappen van een zieke hulstboom op het achtererf, verzonden 2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7093</meta:user-defined>
    <meta:user-defined meta:name="DCTERMS.abstract">het kappen van een zieke hulstboom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Hazepaterslaan 1 2012HN Haarlem, 0392-2026-0007093, het kappen van een zieke hulstboom op het achtererf, verzonden 29-01-2026</meta:user-defined>
    <meta:user-defined meta:name="DCTERMS.W3CDTF/DCTERMS.available">2026-02-02</meta:user-defined>
    <meta:user-defined meta:name="DCTERMS.W3CDTF/OVERHEIDop.jaargang">2026</meta:user-defined>
    <meta:user-defined meta:name="OVERHEIDop.publicationIssue">44908</meta:user-defined>
    <meta:user-defined meta:name="OVERHEIDop.GmbID/DC.identifier">gmb-2026-44908</meta:user-defined>
    <meta:user-defined meta:name="OVERHEIDop.versieInformatie"/>
  </office:meta>
</office:document-meta>
</file>