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Schout bij Nacht Doormanlaan 38, Wassenaar - Z/26/108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438</text:p>
            <text:p text:style-name="common-al">Ontvangstdatum: 25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90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0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0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38</meta:user-defined>
    <meta:user-defined meta:name="DCTERMS.abstract">Gemeente Wassenaar - aangevraagde omgevingsvergunning: het kappen van bomen - Schout bij Nacht Doormanlaan 38, Wassenaar - Z/26/10843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Schout bij Nacht Doormanlaan 38, Wassenaar - Z/26/108438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03</meta:user-defined>
    <meta:user-defined meta:name="OVERHEIDop.GmbID/DC.identifier">gmb-2026-44903</meta:user-defined>
    <meta:user-defined meta:name="OVERHEIDop.versieInformatie"/>
  </office:meta>
</office:document-meta>
</file>