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ictorialaan 7, Wassenaar - Z/26/10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37</text:p>
            <text:p text:style-name="common-al">Ontvangstdatum: 23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7</meta:user-defined>
    <meta:user-defined meta:name="DCTERMS.abstract">Gemeente Wassenaar - aangevraagde omgevingsvergunning: het kappen van bomen - Victorialaan 7, Wassenaar - Z/26/10843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Victorialaan 7, Wassenaar - Z/26/10843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02</meta:user-defined>
    <meta:user-defined meta:name="OVERHEIDop.GmbID/DC.identifier">gmb-2026-44902</meta:user-defined>
    <meta:user-defined meta:name="OVERHEIDop.versieInformatie"/>
  </office:meta>
</office:document-meta>
</file>