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een dakkapel op het achterdakvlak - Windlustweg 20, Wassenaar - Z/26/10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19</text:p>
            <text:p text:style-name="common-al">Ontvangstdatum: 23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5</meta:user-defined>
    <meta:user-defined meta:name="DCTERMS.abstract">Gemeente Wassenaar - aangevraagde omgevingsvergunning: plaatsen van een dakkapel op het achterdakvlak - Windlustweg 20, Wassenaar - Z/26/108419</meta:user-defined>
    <dc:language>nl</dc:language>
    <meta:user-defined meta:name="OVERHEIDop.locatietype/OVERHEIDop.gebiedsmarkering">Adres</meta:user-defined>
    <meta:user-defined meta:name="DC.title">Gemeente Wassenaar - aangevraagde omgevingsvergunning: plaatsen van een dakkapel op het achterdakvlak - Windlustweg 20, Wassenaar - Z/26/108419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01</meta:user-defined>
    <meta:user-defined meta:name="OVERHEIDop.GmbID/DC.identifier">gmb-2026-44901</meta:user-defined>
    <meta:user-defined meta:name="OVERHEIDop.versieInformatie"/>
  </office:meta>
</office:document-meta>
</file>