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evenementen melding Rood Wit Jeugdkamp van 5 t/m 7 juni 2026 aan de Korze 8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2044</text:span>. Op 27 januari 2026 is de geaccepteerde melding naar de aanvrager verzonden.</text:p>
            <text:p text:style-name="common-al">De zaak betreft locatie Korze 82 te Veldhoven en heeft de omschrijving "Rood Wit Jeugdkamp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8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2044</meta:user-defined>
    <meta:user-defined meta:name="DCTERMS.abstract">organiseren van een Rood Wit Jeugdkamp van 5 tot en met 7 juni 2026</meta:user-defined>
    <dc:language>nl</dc:language>
    <meta:user-defined meta:name="OVERHEIDop.locatietype/OVERHEIDop.gebiedsmarkering">Punt</meta:user-defined>
    <meta:user-defined meta:name="DC.title">Geaccepteerde evenementen melding Rood Wit Jeugdkamp van 5 t/m 7 juni 2026 aan de Korze 82 te Vel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99</meta:user-defined>
    <meta:user-defined meta:name="OVERHEIDop.GmbID/DC.identifier">gmb-2026-44899</meta:user-defined>
    <meta:user-defined meta:name="OVERHEIDop.versieInformatie"/>
  </office:meta>
</office:document-meta>
</file>