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toegangsweg en het aanpassen dammen met duikers, tussen de Pietersweg en Stadhoek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aanleggen van een toegangsweg en het aanpassen dammen met duikers op locatie tussen de Pietersweg en Stadhoekweg in Kapelle.</text:p>
            <text:p text:style-name="common-al">Het besluit is op 29 januari 2026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item text:style-override="id1-3-2-1-1-4-2">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89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9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9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779</meta:user-defined>
    <meta:user-defined meta:name="DCTERMS.abstract">Betreft:  Besluit op locatie tussen de Pietersweg en Stadhoekweg in Kapelle</meta:user-defined>
    <dc:language>nl</dc:language>
    <meta:user-defined meta:name="OVERHEIDop.locatietype/OVERHEIDop.gebiedsmarkering">Vlak</meta:user-defined>
    <meta:user-defined meta:name="DC.title">Kennisgeving voor het aanleggen van een toegangsweg en het aanpassen dammen met duikers, tussen de Pietersweg en Stadhoekweg in Kapelle</meta:user-defined>
    <meta:user-defined meta:name="DCTERMS.W3CDTF/DCTERMS.available">2026-02-02</meta:user-defined>
    <meta:user-defined meta:name="DCTERMS.W3CDTF/OVERHEIDop.jaargang">2026</meta:user-defined>
    <meta:user-defined meta:name="OVERHEIDop.publicationIssue">44896</meta:user-defined>
    <meta:user-defined meta:name="OVERHEIDop.GmbID/DC.identifier">gmb-2026-44896</meta:user-defined>
    <meta:user-defined meta:name="OVERHEIDop.versieInformatie"/>
  </office:meta>
</office:document-meta>
</file>