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lmeesterstraat 86-88 te Zaandam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442 - het herstellen van de fundering van 2 woningen op de locatie Schoolmeesterstraat 86-88 te Zaandam</text:p>
            <text:p text:style-name="common-al">Aanvraag ontvangen: 22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9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442</meta:user-defined>
    <dc:language>nl</dc:language>
    <meta:user-defined meta:name="OVERHEIDop.locatietype/OVERHEIDop.gebiedsmarkering">Vlak</meta:user-defined>
    <meta:user-defined meta:name="DC.title">Aanvraag omgevingsvergunning - Schoolmeesterstraat 86-88 te Zaandam - het herstellen van de fundering van 2 woning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95</meta:user-defined>
    <meta:user-defined meta:name="OVERHEIDop.GmbID/DC.identifier">gmb-2026-44895</meta:user-defined>
    <meta:user-defined meta:name="OVERHEIDop.versieInformatie"/>
  </office:meta>
</office:document-meta>
</file>