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gemeente heeft ontdekt dat sommige mensen niet meer wonen op het adres waar ze volgens de administratie staan ingeschreven. Daarom heeft de gemeente besloten om deze mensen uit te schrijven op dat adres. </text:p>
            <text:p text:style-name="al">Dit betekent dat ze officieel niet meer daar wonen. </text:p>
            <text:p text:style-name="al">Naam: Shumay Abraham Tsegai 01-01-1974 Datum besluit: 19-01-2026</text:p>
            <text:p text:style-name="al">Naam: A. El Haki 00-00-1975 Datum besluit: 19-01-2026</text:p>
            <text:p text:style-name="al">Naam: A.A. Ruhal 24-05-1994 Datum besluit: 19-01-2026</text:p>
            <text:p text:style-name="al">Naam: T.R. Nikolenko 25-07-2000 Datum besluit: 19-01-2026</text:p>
            <text:p text:style-name="al">Naam: A.A. Ruhal 24-05-1994 Datum besluit: 19-01-2026 </text:p>
            <text:p text:style-name="al">Naam: M.M. Ivanov 20-02-1972 Datum besluit: 20-01-2026</text:p>
            <text:p text:style-name="al">Naam: M.C. Leatemia 10-10-1974 Datum besluit: 20-01-2026</text:p>
            <text:p text:style-name="al">Naam: D.K.O.T. Kloof 08-12-1994 Datum besluit: 20-01-2026</text:p>
            <text:p text:style-name="al">Naam: S. Sonant 25-03-1966 Datum besluit: 20-01-2026</text:p>
            <text:p text:style-name="al"/>
            <text:p text:style-name="al">De gemeente heeft ontdekt dat sommige mensen niet meer wonen op het adres waar ze volgens de administratie staan ingeschreven. Daarom heeft de gemeente besloten om deze mensen uit te schrijven op dat adres. </text:p>
            <text:p text:style-name="al">Dit betekent dat ze officieel niet meer daar won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89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9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9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ught</meta:user-defined>
    <meta:user-defined meta:name="OVERHEID.Informatietype/DC.type">officiële publicatie</meta:user-defined>
    <meta:user-defined meta:name="OVERHEIDop.Rubriek/DC.type">overige overheidsinformatie</meta:user-defined>
    <meta:user-defined meta:name="OVERHEID.Gemeente/OVERHEID.authority">Vught</meta:user-defined>
    <meta:user-defined meta:name="OVERHEID.Gemeente/DCTERMS.publisher">Vught</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DC.title">VERTROKKEN NAAR ONBEKENDE BESTEMMING</meta:user-defined>
    <meta:user-defined meta:name="DCTERMS.W3CDTF/DCTERMS.available">2026-02-04</meta:user-defined>
    <meta:user-defined meta:name="DCTERMS.W3CDTF/OVERHEIDop.jaargang">2026</meta:user-defined>
    <meta:user-defined meta:name="OVERHEIDop.publicationIssue">44894</meta:user-defined>
    <meta:user-defined meta:name="OVERHEIDop.GmbID/DC.identifier">gmb-2026-44894</meta:user-defined>
    <meta:user-defined meta:name="OVERHEIDop.versieInformatie"/>
  </office:meta>
</office:document-meta>
</file>