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in de tuin aan de Waldeck Pyrmontlaan 1-0007 3743 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in de tuin aan Waldeck Pyrmontlaan 1-0007, 3743 DD Baarn. Kenmerk 1441680 en datum besluit 29-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8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1680</meta:user-defined>
    <meta:user-defined meta:name="DCTERMS.abstract">het kappen van een boom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in de tuin aan de Waldeck Pyrmontlaan 1-0007 3743 DD Baarn</meta:user-defined>
    <meta:user-defined meta:name="DCTERMS.W3CDTF/DCTERMS.available">2026-02-02</meta:user-defined>
    <meta:user-defined meta:name="DCTERMS.W3CDTF/OVERHEIDop.jaargang">2026</meta:user-defined>
    <meta:user-defined meta:name="OVERHEIDop.publicationIssue">44893</meta:user-defined>
    <meta:user-defined meta:name="OVERHEIDop.GmbID/DC.identifier">gmb-2026-44893</meta:user-defined>
    <meta:user-defined meta:name="OVERHEIDop.versieInformatie"/>
  </office:meta>
</office:document-meta>
</file>