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Coverfeest op 19-09-2026 op de locatie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ntvangen voor een evenementen vergunning voor Coverfeest op 19-09-2026 op de locatie Lopikerstraat 21 in Schoonhoven. De aanvraag is geregistreerd onder zaaknummer 193118023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235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Coverfeest op 19-09-2026 op de locatie Lopikerstraat 21 in Schoon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89</meta:user-defined>
    <meta:user-defined meta:name="OVERHEIDop.GmbID/DC.identifier">gmb-2026-44889</meta:user-defined>
    <meta:user-defined meta:name="OVERHEIDop.versieInformatie"/>
  </office:meta>
</office:document-meta>
</file>