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Ceintuurbaan 195-H 1074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zonnescherm en verplaatsen van de voordeur aan de voorgevel op de begane grond met behoud van bestemming tot horeca</text:p>
            <text:p text:style-name="common-al">Besluit: buiten behandeling gesteld</text:p>
            <text:p text:style-name="common-al">Besluit verzonden op: 28-01-2026</text:p>
            <text:p text:style-name="common-al">Zaakadres: Ceintuurbaan 195-H 1074CV Amsterdam</text:p>
            <text:p text:style-name="common-al">Zaaknummer: Z2025-040546</text:p>
            <text:p text:style-name="common-al">DSO-nummer: 20250924013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54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8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8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8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546</meta:user-defined>
    <meta:user-defined meta:name="DCTERMS.abstract">plaatsen van een zonnescherm en verplaatsen van de voordeur aan de voorgevel op de begane grond met behoud van bestemming tot horec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Ceintuurbaan 195-H 1074CV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88</meta:user-defined>
    <meta:user-defined meta:name="OVERHEIDop.GmbID/DC.identifier">gmb-2026-44888</meta:user-defined>
    <meta:user-defined meta:name="OVERHEIDop.versieInformatie"/>
  </office:meta>
</office:document-meta>
</file>